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brief Verzoek tot het in overweging nemen van een onderzoek naar een aanklacht (ronde 3)</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leden Wilders, Markuszower, Agema, Léon de Jong en Fritsma houdende het verzoek tot het in overweging nemen van een onderzoek naar een aanklacht (35820,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aan de leden vragen om hun plaats weer in te nemen. Aan de orde zijn de hoofdelijke stemmingen. Volgens mij zijn we zo goed als compleet, denk ik. Ja, iedereen zi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leden van de derde groep, De Neef tot en met Yeşilgöz-Zegeriu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brief van de leden Wilders, Markuszower, Agema, Léon de Jong en Fritsma houdende het verzoek tot het in overweging nemen van een onderzoek naar een aanklach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Agema, Azarkan, Van Baarle, Baudet, Beertema, Martin Bosma, Tony van Dijck, Van Esch, Fritsma, De Graaf, Graus, Van Haga, Helder, Van Houwelingen, Jansen, Léon de Jong, Kerseboom, Kops, Kuzu, Madlener, Maeijer, Markuszower, Van Meijeren, Edgar Mulder, Ouwehand, Van der Plas, Van Raan, De Roon, Simons, Teunissen, Vestering, Wassenberg, Van Weerdenburg en Wilders.</text:p>
            <text:p text:style-name="handelingen_al-groep_bottom"/>
          </text:section>
          <text:section text:name="al-groep_id1-2-1-7-2" text:style-name="handelingen_al-groep">
            <text:p text:style-name="handelingen_al">Tegen stemmen de leden: Aartsen, Alkaya, Amhaouch, Van Ark, Becker, Beckerman, Belhaj, Van den Berg, Bergkamp, Van Beukering-Huijbregts, Bikker, Bisschop, Boswijk, Bouchallikh, Boucke, Boulakjar, Brekelmans, Bromet, Van Campen, Ceder, Dassen, Inge van Dijk, Jasper van Dijk, Eerdmans, El Yassini, Ellian, Eppink, Erkens, Geurts, Van Ginneken, Grinwis, Peter de Groot, Tjeerd de Groot, Den Haan, Hagen, Hammelburg, Harbers, Rudmer Heerema, Pieter Heerma, Heinen, Hermans, Van den Hil, De Hoop, Idsinga, Romke de Jong, Kamminga, Kat, Kathmann, Keijzer, Van Kent, Koekkoek, Koerhuis, De Kort, Kuik, Kuiken, Kwint, Van der Laan, Van der Lee, Leijten, Maatoug, Van Meenen, Michon-Derkzen, Agnes Mulder, De Neef, Nijboer, Van Nispen, Palland, Paternotte, Paul, Paulusma, Peters, Piri, Pouw-Verweij, Raemakers, Rajkowski, Schouten, Segers, Sjoerdsma, Sneller, Snels, Van der Staaij, Stoffer, Van Strien, Thijssen, Tielen, Valstar, Vijlbrief, Aukje de Vries, Van der Werf, Werner, Westerveld, Van Weyenberg, Wiersma, Van Wijngaarden, Van der Woude, Wuite en Yeşilgöz-Zegerius.</text:p>
            <text:p text:style-name="handelingen_al-groep_bottom"/>
          </text:section>
          <text:section text:name="al-groep_id1-2-1-7-3" text:style-name="handelingen_al-groep">
            <text:p text:style-name="handelingen_al">De <text:span text:style-name="nadrukvet">voorzitter</text:span>:</text:p>
            <text:p text:style-name="handelingen_al">Ik constateer dat dit voorstel met 34 stemmen voor en 97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15</meta:user-defined>
    <meta:user-defined meta:name="DC.title">Stemming brief Verzoek tot het in overweging nemen van een onderzoek naar een aanklacht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5-20</meta:user-defined>
    <meta:user-defined meta:name="OVERHEIDop.handelingenItemNummer">15</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