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Europese top van 24 en 25 mei 2021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Europese top van 24 en 25 mei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zu c.s. over uitspreken dat het niet is toegestaan dat landen het internationaal recht overtreden (<text:a xlink:href="kst-21501-20-1670" xlink:type="simple">21501-20</text:a>, nr. <text:a xlink:href="kst-21501-20-1670" xlink:type="simple">167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e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Van Haga tot en met Edgar Mulder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. Dan schors ik de vergadering voor een enkel moment, zodat groep 3 naar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8-14</meta:user-defined>
    <meta:user-defined meta:name="DC.title">Stemming motie Europese top van 24 en 25 mei 2021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04</meta:user-defined>
    <meta:user-defined meta:name="DCTERMS.W3CDTF/DCTERMS.issued">2021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670</meta:user-defined>
    <meta:user-defined meta:name="OVERHEID.TaxonomieBeleidsagenda/OVERHEID.category">Internationaal | Europese zaken</meta:user-defined>
    <meta:user-defined meta:name="DCTERMS.W3CDTF/OVERHEIDop.datumVergadering">2021-05-20</meta:user-defined>
    <meta:user-defined meta:name="OVERHEIDop.handelingenItemNummer">14</meta:user-defined>
    <meta:user-defined meta:name="OVERHEIDop.publicationIssue">7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