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 brief Verzoek tot het in overweging nemen van een onderzoek naar een aanklacht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de brief van de leden Wilders, Markuszower, Agema, Léon de Jong en Fritsma houdende het verzoek tot het in overweging nemen van een onderzoek naar een aanklacht (35820, nr. 1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zijn de hoofdelijke stemmingen. Ik wil aan de leden vragen om hun plaats in te nemen — en om iets rustiger te zijn. Dank u wel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e leden van de tweede groep, Van Haga tot en met Edgar Mulder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8-13</meta:user-defined>
    <meta:user-defined meta:name="DC.title">Stemming brief Verzoek tot het in overweging nemen van een onderzoek naar een aanklacht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8-04</meta:user-defined>
    <meta:user-defined meta:name="DCTERMS.W3CDTF/DCTERMS.issued">2021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1-05-20</meta:user-defined>
    <meta:user-defined meta:name="OVERHEIDop.handelingenItemNummer">13</meta:user-defined>
    <meta:user-defined meta:name="OVERHEIDop.publicationIssue">7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