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 motie Europese top van 24 en 25 mei 2021 (ronde 1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het debat over <text:span text:style-name="nadrukvet">de Europese top van 24 en 25 mei 2021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Kuzu c.s. over uitspreken dat het niet is toegestaan dat landen het internationaal recht overtreden (<text:a xlink:href="kst-21501-20-1670" xlink:type="simple">21501-20</text:a>, nr. <text:a xlink:href="kst-21501-20-1670" xlink:type="simple">167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9 mei 2021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leden van de eerste groep, Aartsen tot en met Den Haan, brengen hun stem uit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ank u wel. Dan schors ik voor een enkel moment zodat groep 2 naar binnen kan k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78-12</meta:user-defined>
    <meta:user-defined meta:name="DC.title">Stemming motie Europese top van 24 en 25 mei 2021 (ronde 1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8-04</meta:user-defined>
    <meta:user-defined meta:name="DCTERMS.W3CDTF/DCTERMS.issued">2021-05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20;1670</meta:user-defined>
    <meta:user-defined meta:name="OVERHEID.TaxonomieBeleidsagenda/OVERHEID.category">Internationaal | Europese zaken</meta:user-defined>
    <meta:user-defined meta:name="DCTERMS.W3CDTF/OVERHEIDop.datumVergadering">2021-05-20</meta:user-defined>
    <meta:user-defined meta:name="OVERHEIDop.handelingenItemNummer">12</meta:user-defined>
    <meta:user-defined meta:name="OVERHEIDop.publicationIssue">78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