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 brief Verzoek tot het in overweging nemen van een onderzoek naar een aanklacht (ronde 1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de leden Wilders, Markuszower, Agema, Léon de Jong en Fritsma houdende het verzoek tot het in overweging nemen van een onderzoek naar een aanklacht (35820, nr. 1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Aan de orde zijn de hoofdelijke stemming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e leden van de eerste groep, Aartsen tot en met Den Haan, brengen hun stem ui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78-11</meta:user-defined>
    <meta:user-defined meta:name="DC.title">Stemming brief Verzoek tot het in overweging nemen van een onderzoek naar een aanklacht (ronde 1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8-04</meta:user-defined>
    <meta:user-defined meta:name="DCTERMS.W3CDTF/DCTERMS.issued">2021-05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1-05-20</meta:user-defined>
    <meta:user-defined meta:name="OVERHEIDop.handelingenItemNummer">11</meta:user-defined>
    <meta:user-defined meta:name="OVERHEIDop.publicationIssue">7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