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uropese top van 24 en 25 mei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top van 24 en 25 me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een definitief einde aan het maandelijkse verhuiscircus naar Straatsburg (<text:a xlink:href="kst-21501-20-1667" xlink:type="simple">21501-20</text:a>, nr. <text:a xlink:href="kst-21501-20-1667" xlink:type="simple">1667</text:a>);</text:p>
              </text:list-item>
              <text:list-item text:style-override="id1-2-1-3-3-1-2">
                <text:number>-</text:number>
                <text:p text:style-name="handelingen_al">de motie-Sjoerdsma c.s. over een gratis testmogelijkheid met een test naar keuze (<text:a xlink:href="kst-21501-20-1668" xlink:type="simple">21501-20</text:a>, nr. <text:a xlink:href="kst-21501-20-1668" xlink:type="simple">1668</text:a>);</text:p>
              </text:list-item>
              <text:list-item text:style-override="id1-2-1-3-3-1-3">
                <text:number>-</text:number>
                <text:p text:style-name="handelingen_al">de motie-Sjoerdsma c.s. over zich inzetten voor een staakt-het-vuren (<text:a xlink:href="kst-21501-20-1669" xlink:type="simple">21501-20</text:a>, nr. <text:a xlink:href="kst-21501-20-1669" xlink:type="simple">1669</text:a>);</text:p>
              </text:list-item>
              <text:list-item text:style-override="id1-2-1-3-3-1-4">
                <text:number>-</text:number>
                <text:p text:style-name="handelingen_al">de motie-Kuzu/Simons over uitspreken dat de Kamer tegen apartheid is (<text:a xlink:href="kst-21501-20-1671" xlink:type="simple">21501-20</text:a>, nr. <text:a xlink:href="kst-21501-20-1671" xlink:type="simple">1671</text:a>);</text:p>
              </text:list-item>
              <text:list-item text:style-override="id1-2-1-3-3-1-5">
                <text:number>-</text:number>
                <text:p text:style-name="handelingen_al">de motie-Kuzu c.s. over uitspreken dat de Israëlische autoriteiten moeten afzien van illegale uithuiszettingen (<text:a xlink:href="kst-21501-20-1672" xlink:type="simple">21501-20</text:a>, nr. <text:a xlink:href="kst-21501-20-1672" xlink:type="simple">1672</text:a>);</text:p>
              </text:list-item>
              <text:list-item text:style-override="id1-2-1-3-3-1-6">
                <text:number>-</text:number>
                <text:p text:style-name="handelingen_al">de motie-Kuzu/Simons over uitspreken dat Israël de status quo op heilige plaatsen moet respecteren (<text:a xlink:href="kst-21501-20-1673" xlink:type="simple">21501-20</text:a>, nr. <text:a xlink:href="kst-21501-20-1673" xlink:type="simple">1673</text:a>);</text:p>
              </text:list-item>
              <text:list-item text:style-override="id1-2-1-3-3-1-7">
                <text:number>-</text:number>
                <text:p text:style-name="handelingen_al">de motie-Kuzu c.s. over aankaarten dat Israël geen Palestijns gebied mag annexeren (<text:a xlink:href="kst-21501-20-1674" xlink:type="simple">21501-20</text:a>, nr. <text:a xlink:href="kst-21501-20-1674" xlink:type="simple">1674</text:a>);</text:p>
              </text:list-item>
              <text:list-item text:style-override="id1-2-1-3-3-1-8">
                <text:number>-</text:number>
                <text:p text:style-name="handelingen_al">de motie-Kuzu/Simons over het erkennen van de Palestijnse staat (<text:a xlink:href="kst-21501-20-1675" xlink:type="simple">21501-20</text:a>, nr. <text:a xlink:href="kst-21501-20-1675" xlink:type="simple">1675</text:a>);</text:p>
              </text:list-item>
              <text:list-item text:style-override="id1-2-1-3-3-1-9">
                <text:number>-</text:number>
                <text:p text:style-name="handelingen_al">de motie-Kuzu/Simons over materiële ondersteuning bieden bij de opbouw van de Palestijnse staat (<text:a xlink:href="kst-21501-20-1676" xlink:type="simple">21501-20</text:a>, nr. <text:a xlink:href="kst-21501-20-1676" xlink:type="simple">1676</text:a>);</text:p>
              </text:list-item>
              <text:list-item text:style-override="id1-2-1-3-3-1-10">
                <text:number>-</text:number>
                <text:p text:style-name="handelingen_al">de motie-Kuzu/Jasper van Dijk over naleving van artikel 2 van het EU-associatieverdrag met Israël (<text:a xlink:href="kst-21501-20-1677" xlink:type="simple">21501-20</text:a>, nr. <text:a xlink:href="kst-21501-20-1677" xlink:type="simple">1677</text:a>);</text:p>
              </text:list-item>
              <text:list-item text:style-override="id1-2-1-3-3-1-11">
                <text:number>-</text:number>
                <text:p text:style-name="handelingen_al">de motie-Kuzu c.s. over het beëindigen van de Israëlische blokkade van Gaza (<text:a xlink:href="kst-21501-20-1678" xlink:type="simple">21501-20</text:a>, nr. <text:a xlink:href="kst-21501-20-1678" xlink:type="simple">1678</text:a>);</text:p>
              </text:list-item>
              <text:list-item text:style-override="id1-2-1-3-3-1-12">
                <text:number>-</text:number>
                <text:p text:style-name="handelingen_al">de motie-Kuzu c.s. over het stopzetten van de militaire samenwerking met Israël (<text:a xlink:href="kst-21501-20-1679" xlink:type="simple">21501-20</text:a>, nr. <text:a xlink:href="kst-21501-20-1679" xlink:type="simple">1679</text:a>);</text:p>
              </text:list-item>
              <text:list-item text:style-override="id1-2-1-3-3-1-13">
                <text:number>-</text:number>
                <text:p text:style-name="handelingen_al">de motie-Jasper van Dijk over ook het geweld tegen Gaza veroordelen (<text:a xlink:href="kst-21501-20-1681" xlink:type="simple">21501-20</text:a>, nr. <text:a xlink:href="kst-21501-20-1681" xlink:type="simple">1681</text:a>);</text:p>
              </text:list-item>
              <text:list-item text:style-override="id1-2-1-3-3-1-14">
                <text:number>-</text:number>
                <text:p text:style-name="handelingen_al">de motie-Jasper van Dijk c.s. over concrete maatregelen tegen Israël indien de annexatie van Palestijns gebied voortduurt (<text:a xlink:href="kst-21501-20-1680" xlink:type="simple">21501-20</text:a>, nr. <text:a xlink:href="kst-21501-20-1680" xlink:type="simple">1680</text:a>);</text:p>
              </text:list-item>
              <text:list-item text:style-override="id1-2-1-3-3-1-15">
                <text:number>-</text:number>
                <text:p text:style-name="handelingen_al">de motie-Jasper van Dijk over mogelijke opschorting van de militaire samenwerking met Israël (<text:a xlink:href="kst-21501-20-1682" xlink:type="simple">21501-20</text:a>, nr. <text:a xlink:href="kst-21501-20-1682" xlink:type="simple">1682</text:a>);</text:p>
              </text:list-item>
              <text:list-item text:style-override="id1-2-1-3-3-1-16">
                <text:number>-</text:number>
                <text:p text:style-name="handelingen_al">de motie-Piri c.s. over inspanningen in EU-verband voor drukmiddelen tegen Israëls nederzettingenbeleid (<text:a xlink:href="kst-21501-20-1683" xlink:type="simple">21501-20</text:a>, nr. <text:a xlink:href="kst-21501-20-1683" xlink:type="simple">1683</text:a>);</text:p>
              </text:list-item>
              <text:list-item text:style-override="id1-2-1-3-3-1-17">
                <text:number>-</text:number>
                <text:p text:style-name="handelingen_al">de motie-De Roon over het aanspreken van statelijke actoren die het terroristische geweld van Hamas steunen (<text:a xlink:href="kst-21501-20-1684" xlink:type="simple">21501-20</text:a>, nr. <text:a xlink:href="kst-21501-20-1684" xlink:type="simple">1684</text:a>);</text:p>
              </text:list-item>
              <text:list-item text:style-override="id1-2-1-3-3-1-18">
                <text:number>-</text:number>
                <text:p text:style-name="handelingen_al">de motie-De Roon over de Zr. Ms. Evertsen voor een havenbezoek naar Israël sturen (<text:a xlink:href="kst-21501-20-1685" xlink:type="simple">21501-20</text:a>, nr. <text:a xlink:href="kst-21501-20-1685" xlink:type="simple">1685</text:a>);</text:p>
              </text:list-item>
              <text:list-item text:style-override="id1-2-1-3-3-1-19">
                <text:number>-</text:number>
                <text:p text:style-name="handelingen_al">de motie-De Roon over alle financiële hulp aan Palestijnse organisaties direct stoppen (<text:a xlink:href="kst-21501-20-1686" xlink:type="simple">21501-20</text:a>, nr. <text:a xlink:href="kst-21501-20-1686" xlink:type="simple">1686</text:a>);</text:p>
              </text:list-item>
              <text:list-item text:style-override="id1-2-1-3-3-1-20">
                <text:number>-</text:number>
                <text:p text:style-name="handelingen_al">de motie-Van der Lee c.s. over een onafhankelijk onderzoek naar de verwoesting van een mediagebouw in Gaza-stad (<text:a xlink:href="kst-21501-20-1687" xlink:type="simple">21501-20</text:a>, nr. <text:a xlink:href="kst-21501-20-1687" xlink:type="simple">1687</text:a>);</text:p>
              </text:list-item>
              <text:list-item text:style-override="id1-2-1-3-3-1-21">
                <text:number>-</text:number>
                <text:p text:style-name="handelingen_al">de motie-Bisschop over steun uitspreken voor legitieme zelfverdediging van Israël (<text:a xlink:href="kst-21501-20-1688" xlink:type="simple">21501-20</text:a>, nr. <text:a xlink:href="kst-21501-20-1688" xlink:type="simple">1688</text:a>);</text:p>
              </text:list-item>
              <text:list-item text:style-override="id1-2-1-3-3-1-22">
                <text:number>-</text:number>
                <text:p text:style-name="handelingen_al">de motie-Segers/Kamminga over een stevige grensoverschrijdende en Europese aanpak van antisemitisme (<text:a xlink:href="kst-21501-20-1689" xlink:type="simple">21501-20</text:a>, nr. <text:a xlink:href="kst-21501-20-1689" xlink:type="simple">1689</text:a>);</text:p>
              </text:list-item>
              <text:list-item text:style-override="id1-2-1-3-3-1-23">
                <text:number>-</text:number>
                <text:p text:style-name="handelingen_al">de motie-Dassen/Van der Lee over een Europees draaiboek pandemiebestrijding (<text:a xlink:href="kst-21501-20-1690" xlink:type="simple">21501-20</text:a>, nr. <text:a xlink:href="kst-21501-20-1690" xlink:type="simple">1690</text:a>);</text:p>
              </text:list-item>
              <text:list-item text:style-override="id1-2-1-3-3-1-24">
                <text:number>-</text:number>
                <text:p text:style-name="handelingen_al">de motie-Simons/Kuzu over afstand nemen van de tweet van de demissionaire minister-president over Israël (<text:a xlink:href="kst-21501-20-1692" xlink:type="simple">21501-20</text:a>, nr. <text:a xlink:href="kst-21501-20-1692" xlink:type="simple">1692</text:a>);</text:p>
              </text:list-item>
              <text:list-item text:style-override="id1-2-1-3-3-1-25">
                <text:number>-</text:number>
                <text:p text:style-name="handelingen_al">de motie-Simons over een boycot van Israëlische producten en producten uit de nederzettingen (<text:a xlink:href="kst-21501-20-1693" xlink:type="simple">21501-20</text:a>, nr. <text:a xlink:href="kst-21501-20-1693" xlink:type="simple">1693</text:a>);</text:p>
              </text:list-item>
              <text:list-item text:style-override="id1-2-1-3-3-1-26">
                <text:number>-</text:number>
                <text:p text:style-name="handelingen_al">de motie-Simons/Kuzu over geen contracten met Israëlische defensiebedrijven (<text:a xlink:href="kst-21501-20-1694" xlink:type="simple">21501-20</text:a>, nr. <text:a xlink:href="kst-21501-20-1694" xlink:type="simple">1694</text:a>);</text:p>
              </text:list-item>
              <text:list-item text:style-override="id1-2-1-3-3-1-27">
                <text:number>-</text:number>
                <text:p text:style-name="handelingen_al">de motie-Simons/Kuzu over het stopzetten van samenwerkingsprojecten totdat Israël het internationaal recht naleeft (<text:a xlink:href="kst-21501-20-1695" xlink:type="simple">21501-20</text:a>, nr. <text:a xlink:href="kst-21501-20-1695" xlink:type="simple">1695</text:a>);</text:p>
              </text:list-item>
              <text:list-item text:style-override="id1-2-1-3-3-1-28">
                <text:number>-</text:number>
                <text:p text:style-name="handelingen_al">de motie-Simons c.s. over een verbod op goederen uit illegale kolonies in bezet Palestijns gebied (<text:a xlink:href="kst-21501-20-1696" xlink:type="simple">21501-20</text:a>, nr. <text:a xlink:href="kst-21501-20-1696" xlink:type="simple">1696</text:a>);</text:p>
              </text:list-item>
              <text:list-item text:style-override="id1-2-1-3-3-1-29">
                <text:number>-</text:number>
                <text:p text:style-name="handelingen_al">de motie-Simons c.s. over geen economische relaties met bedrijven die operationeel zijn in illegale kolonies in bezet Palestijns gebied (<text:a xlink:href="kst-21501-20-1697" xlink:type="simple">21501-20</text:a>, nr. <text:a xlink:href="kst-21501-20-1697" xlink:type="simple">16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Jasper van Dijk (<text:a xlink:href="kst-21501-20-1682" xlink:type="simple">21501-20</text:a>, nr. <text:a xlink:href="kst-21501-20-1682" xlink:type="simple">168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oor Israël grof geweld wordt ingezet tegen Gaza, ook tegen burgerdoelen, als gevolg waarvan meer dan 200 Palestijnen zijn gedood, waaronder tientallen kinderen;</text:p>
              <text:p text:style-name="bezwaarschrift_al">constaterende dat mensenrechtenorganisaties grote zorgen hierover uiten, specifiek ook over (mogelijke) oorlogsmisdaden die door Israël worden begaan;</text:p>
              <text:p text:style-name="bezwaarschrift_al">overwegende dat Nederland allerlei militaire betrekkingen onderhoudt met Israël, waaronder militaire samenwerking en wapenhandel;</text:p>
              <text:p text:style-name="bezwaarschrift_al">verzoekt de regering de Kamer op korte termijn en in detail hierover te informeren,</text:p>
              <text:p text:style-name="bezwaarschrift_al">en gaat over tot de orde van de dag.</text:p>
            </text:section>
            <text:section text:name="al-groep_id1-2-1-5-2-3" text:style-name="handelingen_al-groep">
              <text:p text:style-name="handelingen_al">Zij krijgt nr. <text:a xlink:href="kst-21501-20-1698" xlink:type="simple">1698</text:a>, was nr. 1682 (<text:a xlink:href="kst-21501-20-1698" xlink:type="simple">21501-2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eunissen (<text:a xlink:href="kst-21501-20-1667" xlink:type="simple">21501-20</text:a>, nr. <text:a xlink:href="kst-21501-20-1667" xlink:type="simple">166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joerdsma c.s. (<text:a xlink:href="kst-21501-20-1668" xlink:type="simple">21501-20</text:a>, nr. <text:a xlink:href="kst-21501-20-1668" xlink:type="simple">166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Fractie Den Haan, D66, de ChristenUnie, de VVD, de SGP, het CDA, BBB, JA21, FVD, Groep Van Haga en de PVV voor deze motie hebben gestemd en de leden van de fractie van de Pvd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joerdsma c.s. (<text:a xlink:href="kst-21501-20-1669" xlink:type="simple">21501-20</text:a>, nr. <text:a xlink:href="kst-21501-20-1669" xlink:type="simple">166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VVD,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zu/Simons (<text:a xlink:href="kst-21501-20-1671" xlink:type="simple">21501-20</text:a>, nr. <text:a xlink:href="kst-21501-20-1671" xlink:type="simple">167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uzu c.s. (<text:a xlink:href="kst-21501-20-1672" xlink:type="simple">21501-20</text:a>, nr. <text:a xlink:href="kst-21501-20-1672" xlink:type="simple">167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uzu/Simons (<text:a xlink:href="kst-21501-20-1673" xlink:type="simple">21501-20</text:a>, nr. <text:a xlink:href="kst-21501-20-1673" xlink:type="simple">167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zu c.s. (<text:a xlink:href="kst-21501-20-1674" xlink:type="simple">21501-20</text:a>, nr. <text:a xlink:href="kst-21501-20-1674" xlink:type="simple">167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en BBB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uzu/Simons (<text:a xlink:href="kst-21501-20-1675" xlink:type="simple">21501-20</text:a>, nr. <text:a xlink:href="kst-21501-20-1675" xlink:type="simple">167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uzu/Simons (<text:a xlink:href="kst-21501-20-1676" xlink:type="simple">21501-20</text:a>, nr. <text:a xlink:href="kst-21501-20-1676" xlink:type="simple">167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en het CD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uzu/Jasper van Dijk (<text:a xlink:href="kst-21501-20-1677" xlink:type="simple">21501-20</text:a>, nr. <text:a xlink:href="kst-21501-20-1677" xlink:type="simple">167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uzu c.s. (<text:a xlink:href="kst-21501-20-1678" xlink:type="simple">21501-20</text:a>, nr. <text:a xlink:href="kst-21501-20-1678" xlink:type="simple">167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Mevrouw Agema.</text:p>
            <text:p text:style-name="handelingen_al-groep_bottom"/>
          </text:section>
          <text:p text:style-name="handelingen_tekst_bottom"/>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Wij worden geacht tegen de motie op stuk nr. 1667 gestemd te hebben. Wij zijn tegen het verhuiscircu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bent vóór de motie, dus tegen de verhuizing. Deze opmerking zal worden meegenomen in de Handeling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uzu c.s. (<text:a xlink:href="kst-21501-20-1679" xlink:type="simple">21501-20</text:a>, nr. <text:a xlink:href="kst-21501-20-1679" xlink:type="simple">167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Jasper van Dijk (<text:a xlink:href="kst-21501-20-1681" xlink:type="simple">21501-20</text:a>, nr. <text:a xlink:href="kst-21501-20-1681" xlink:type="simple">168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Jasper van Dijk c.s. (<text:a xlink:href="kst-21501-20-1680" xlink:type="simple">21501-20</text:a>, nr. <text:a xlink:href="kst-21501-20-1680" xlink:type="simple">1680</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gewijzigde motie-Jasper van Dijk (<text:a xlink:href="kst-21501-20-1698" xlink:type="simple">21501-20</text:a>, nr. <text:a xlink:href="kst-21501-20-1698" xlink:type="simple">1698</text:a>, was nr. 1682).</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Fractie Den Haa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Piri c.s. (<text:a xlink:href="kst-21501-20-1683" xlink:type="simple">21501-20</text:a>, nr. <text:a xlink:href="kst-21501-20-1683" xlink:type="simple">1683</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De Roon (<text:a xlink:href="kst-21501-20-1684" xlink:type="simple">21501-20</text:a>, nr. <text:a xlink:href="kst-21501-20-1684" xlink:type="simple">1684</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Volt, de PvdA, de PvdD, Fractie Den Haan, D66,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De Roon (<text:a xlink:href="kst-21501-20-1685" xlink:type="simple">21501-20</text:a>, nr. <text:a xlink:href="kst-21501-20-1685" xlink:type="simple">1685</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GP,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De Roon (<text:a xlink:href="kst-21501-20-1686" xlink:type="simple">21501-20</text:a>, nr. <text:a xlink:href="kst-21501-20-1686" xlink:type="simple">1686</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BBB,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r Lee c.s. (<text:a xlink:href="kst-21501-20-1687" xlink:type="simple">21501-20</text:a>, nr. <text:a xlink:href="kst-21501-20-1687" xlink:type="simple">1687</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Bisschop (<text:a xlink:href="kst-21501-20-1688" xlink:type="simple">21501-20</text:a>, nr. <text:a xlink:href="kst-21501-20-1688" xlink:type="simple">1688</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ChristenUnie, de SGP, BBB, JA21, FVD, Groep Van Haga en de PVV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Segers/Kamminga (<text:a xlink:href="kst-21501-20-1689" xlink:type="simple">21501-20</text:a>, nr. <text:a xlink:href="kst-21501-20-1689" xlink:type="simple">1689</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de PvdA, de PvdD, Fractie Den Haan, D66, de ChristenUnie, de VVD, de SGP, het CDA, BBB, JA21, Groep Van Haga en de PVV voor deze motie hebben gestemd en de leden van de fractie van FVD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Dassen/Van der Lee (<text:a xlink:href="kst-21501-20-1690" xlink:type="simple">21501-20</text:a>, nr. <text:a xlink:href="kst-21501-20-1690" xlink:type="simple">1690</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GroenLinks, BIJ1, Volt, DENK, de PvdA, Fractie Den Haan, D66, het CDA en BBB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Simons/Kuzu (<text:a xlink:href="kst-21501-20-1692" xlink:type="simple">21501-20</text:a>, nr. <text:a xlink:href="kst-21501-20-1692" xlink:type="simple">1692</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Simons (<text:a xlink:href="kst-21501-20-1693" xlink:type="simple">21501-20</text:a>, nr. <text:a xlink:href="kst-21501-20-1693" xlink:type="simple">1693</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BIJ1 en DENK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Simons/Kuzu (<text:a xlink:href="kst-21501-20-1694" xlink:type="simple">21501-20</text:a>, nr. <text:a xlink:href="kst-21501-20-1694" xlink:type="simple">1694</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Simons/Kuzu (<text:a xlink:href="kst-21501-20-1695" xlink:type="simple">21501-20</text:a>, nr. <text:a xlink:href="kst-21501-20-1695" xlink:type="simple">1695</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BIJ1, DENK en de PvdD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Simons c.s. (<text:a xlink:href="kst-21501-20-1696" xlink:type="simple">21501-20</text:a>, nr. <text:a xlink:href="kst-21501-20-1696" xlink:type="simple">1696</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Simons c.s. (<text:a xlink:href="kst-21501-20-1697" xlink:type="simple">21501-20</text:a>, nr. <text:a xlink:href="kst-21501-20-1697" xlink:type="simple">1697</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aarmee zijn we aan het einde gekomen van deze ronde van stemmingen. Ik schors de vergadering voor een enkel ogenblik zodat we daarna hoofdelijk kunnen stemmen. Ik wil vragen aan groep 1 om binnen te kom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10</meta:user-defined>
    <meta:user-defined meta:name="DC.title">Stemmingen moties Europese top van 24 en 25 me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667</meta:user-defined>
    <meta:user-defined meta:name="OVERHEIDop.behandeldDossier">21501-20;1668</meta:user-defined>
    <meta:user-defined meta:name="OVERHEIDop.behandeldDossier">21501-20;1669</meta:user-defined>
    <meta:user-defined meta:name="OVERHEIDop.behandeldDossier">21501-20;1671</meta:user-defined>
    <meta:user-defined meta:name="OVERHEIDop.behandeldDossier">21501-20;1672</meta:user-defined>
    <meta:user-defined meta:name="OVERHEIDop.behandeldDossier">21501-20;1673</meta:user-defined>
    <meta:user-defined meta:name="OVERHEIDop.behandeldDossier">21501-20;1674</meta:user-defined>
    <meta:user-defined meta:name="OVERHEIDop.behandeldDossier">21501-20;1675</meta:user-defined>
    <meta:user-defined meta:name="OVERHEIDop.behandeldDossier">21501-20;1676</meta:user-defined>
    <meta:user-defined meta:name="OVERHEIDop.behandeldDossier">21501-20;1677</meta:user-defined>
    <meta:user-defined meta:name="OVERHEIDop.behandeldDossier">21501-20;1678</meta:user-defined>
    <meta:user-defined meta:name="OVERHEIDop.behandeldDossier">21501-20;1679</meta:user-defined>
    <meta:user-defined meta:name="OVERHEIDop.behandeldDossier">21501-20;1680</meta:user-defined>
    <meta:user-defined meta:name="OVERHEIDop.behandeldDossier">21501-20;1681</meta:user-defined>
    <meta:user-defined meta:name="OVERHEIDop.behandeldDossier">21501-20;1682</meta:user-defined>
    <meta:user-defined meta:name="OVERHEIDop.behandeldDossier">21501-20;1683</meta:user-defined>
    <meta:user-defined meta:name="OVERHEIDop.behandeldDossier">21501-20;1684</meta:user-defined>
    <meta:user-defined meta:name="OVERHEIDop.behandeldDossier">21501-20;1685</meta:user-defined>
    <meta:user-defined meta:name="OVERHEIDop.behandeldDossier">21501-20;1686</meta:user-defined>
    <meta:user-defined meta:name="OVERHEIDop.behandeldDossier">21501-20;1687</meta:user-defined>
    <meta:user-defined meta:name="OVERHEIDop.behandeldDossier">21501-20;1688</meta:user-defined>
    <meta:user-defined meta:name="OVERHEIDop.behandeldDossier">21501-20;1689</meta:user-defined>
    <meta:user-defined meta:name="OVERHEIDop.behandeldDossier">21501-20;1690</meta:user-defined>
    <meta:user-defined meta:name="OVERHEIDop.behandeldDossier">21501-20;1692</meta:user-defined>
    <meta:user-defined meta:name="OVERHEIDop.behandeldDossier">21501-20;1693</meta:user-defined>
    <meta:user-defined meta:name="OVERHEIDop.behandeldDossier">21501-20;1694</meta:user-defined>
    <meta:user-defined meta:name="OVERHEIDop.behandeldDossier">21501-20;1695</meta:user-defined>
    <meta:user-defined meta:name="OVERHEIDop.behandeldDossier">21501-20;1696</meta:user-defined>
    <meta:user-defined meta:name="OVERHEIDop.behandeldDossier">21501-20;1697</meta:user-defined>
    <meta:user-defined meta:name="OVERHEIDop.behandeldDossier">21501-20;1698</meta:user-defined>
    <meta:user-defined meta:name="OVERHEID.TaxonomieBeleidsagenda/OVERHEID.category">Internationaal | Europese zaken</meta:user-defined>
    <meta:user-defined meta:name="DCTERMS.W3CDTF/OVERHEIDop.datumVergadering">2021-05-20</meta:user-defined>
    <meta:user-defined meta:name="OVERHEIDop.handelingenItemNummer">10</meta:user-defined>
    <meta:user-defined meta:name="OVERHEIDop.publicationIssue">78</meta:user-defined>
    <meta:user-defined meta:name="OVERHEIDop.publicationName">Handelingen</meta:user-defined>
    <meta:user-defined meta:name="OVERHEIDop.vergaderjaar">2020-2021</meta:user-defined>
    <meta:user-defined meta:name="OVERHEIDop.versieInformatie"/>
  </office:meta>
</office:document-meta>
</file>