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 motie Begroting Volksgezondheid, Welzijn en Sport 2021</text:p>
        <text:section text:name="onderwerp_id1-2-1-3" text:style-name="onderwerp">
          <text:section text:name="al-groep_id1-2-1-3-1" text:style-name="handelingen_al-groep">
            <text:p text:style-name="handelingen_al">Aan de orde is <text:span text:style-name="nadrukvet">de stemming over een aangehouden motie</text:span>, ingediend bij de behandeling van het wetsvoorstel <text:span text:style-name="nadrukvet">Vaststelling van de begrotingsstaten van het Ministerie van Volksgezondheid, Welzijn en Sport (XVI) voor het jaar 2021</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Esch over in de toelatingsprocedure voor pesticiden standaard verplicht testen op chronische effecten van pesticiden opnemen (<text:a xlink:href="kst-35570-XVI-152" xlink:type="simple">35570-XVI</text:a>, nr. <text:a xlink:href="kst-35570-XVI-152" xlink:type="simple">15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 decem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Esch (<text:a xlink:href="kst-35570-XVI-152" xlink:type="simple">35570-XVI</text:a>, nr. <text:a xlink:href="kst-35570-XVI-152" xlink:type="simple">152</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hormoonverstoring en schade aan het immuunsysteem door blootstelling aan chemische stoffen bij de ontwikkeling van jonge en ongeboren kinderen kan ontstaan en zich mogelijk pas op latere leeftijd openbaart;</text:p>
              <text:p text:style-name="bezwaarschrift_al">constaterende dat in de toelatingsprocedure voor pesticiden niet standaard getest wordt op de chronische effecten op het immuunsysteem en op hormoonverstoring;</text:p>
              <text:p text:style-name="bezwaarschrift_al">verzoekt de regering op Europees niveau te pleiten voor het standaard verplicht opnemen van deze testen op chronische effecten in de toelatingsprocedure voor pesticiden,</text:p>
              <text:p text:style-name="bezwaarschrift_al">en gaat over tot de orde van de dag.</text:p>
            </text:section>
            <text:section text:name="al-groep_id1-2-1-5-2-3" text:style-name="handelingen_al-groep">
              <text:p text:style-name="handelingen_al">Zij krijgt nr. <text:a xlink:href="kst-35570-XVI-189" xlink:type="simple">189</text:a>, was nr. 152 (<text:a xlink:href="kst-35570-XVI-189" xlink:type="simple">35570-XVI</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Van Esch (<text:a xlink:href="kst-35570-XVI-189" xlink:type="simple">35570-XVI</text:a>, nr. <text:a xlink:href="kst-35570-XVI-189" xlink:type="simple">189</text:a>, was nr. 152).</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de PvdA, de PvdD, Fractie Den Haan, D66, de ChristenUnie, het CDA, BBB en JA21 voor deze gewijzigd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6</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6-9</meta:user-defined>
    <meta:user-defined meta:name="DC.title">Stemming motie Begroting Volksgezondheid, Welzijn en Sport 2021</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7-20</meta:user-defined>
    <meta:user-defined meta:name="DCTERMS.W3CDTF/DCTERMS.issued">2021-05-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0-XVI;152</meta:user-defined>
    <meta:user-defined meta:name="OVERHEIDop.behandeldDossier">35570-XVI;189</meta:user-defined>
    <meta:user-defined meta:name="OVERHEID.TaxonomieBeleidsagenda/OVERHEID.category">Financiën | Begroting</meta:user-defined>
    <meta:user-defined meta:name="OVERHEID.TaxonomieBeleidsagenda/OVERHEID.category">Zorg en gezondheid | Organisatie en beleid</meta:user-defined>
    <meta:user-defined meta:name="DCTERMS.W3CDTF/OVERHEIDop.datumVergadering">2021-05-18</meta:user-defined>
    <meta:user-defined meta:name="OVERHEIDop.handelingenItemNummer">9</meta:user-defined>
    <meta:user-defined meta:name="OVERHEIDop.publicationIssue">76</meta:user-defined>
    <meta:user-defined meta:name="OVERHEIDop.publicationName">Handelingen</meta:user-defined>
    <meta:user-defined meta:name="OVERHEIDop.vergaderjaar">2020-2021</meta:user-defined>
    <meta:user-defined meta:name="OVERHEIDop.versieInformatie"/>
  </office:meta>
</office:document-meta>
</file>