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Wijziging van de Wet verbod op kolen bij elektriciteitsproductie in verband met beperking van de CO2-emissie</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verbod op kolen bij elektriciteitsproductie in verband met beperking van de CO2-emiss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ucke/Erkens over onderzoek naar de effecten als de wet ook na 2025 van kracht blijft (<text:a xlink:href="kst-35668-20" xlink:type="simple">35668</text:a>, nr. <text:a xlink:href="kst-35668-20" xlink:type="simple">20</text:a>);</text:p>
              </text:list-item>
              <text:list-item text:style-override="id1-2-1-3-3-1-2">
                <text:number>-</text:number>
                <text:p text:style-name="handelingen_al">de motie-Boucke c.s. over de coronaherstelgelden inzetten voor groen herstel (<text:a xlink:href="kst-35668-21" xlink:type="simple">35668</text:a>, nr. <text:a xlink:href="kst-35668-21" xlink:type="simple">21</text:a>);</text:p>
              </text:list-item>
              <text:list-item text:style-override="id1-2-1-3-3-1-3">
                <text:number>-</text:number>
                <text:p text:style-name="handelingen_al">de motie-Erkens c.s. over de ontwikkeling van de energierekening in de gaten houden (<text:a xlink:href="kst-35668-22" xlink:type="simple">35668</text:a>, nr. <text:a xlink:href="kst-35668-22" xlink:type="simple">22</text:a>);</text:p>
              </text:list-item>
              <text:list-item text:style-override="id1-2-1-3-3-1-4">
                <text:number>-</text:number>
                <text:p text:style-name="handelingen_al">de motie-Erkens c.s. over een plan van aanpak bij eventuele gevolgen voor de werkgelegenheid (<text:a xlink:href="kst-35668-23" xlink:type="simple">35668</text:a>, nr. <text:a xlink:href="kst-35668-23" xlink:type="simple">23</text:a>);</text:p>
              </text:list-item>
              <text:list-item text:style-override="id1-2-1-3-3-1-5">
                <text:number>-</text:number>
                <text:p text:style-name="handelingen_al">de motie-Thijssen c.s. over aanvullende maatregelen om de Urgendadoelstelling structureel te halen (<text:a xlink:href="kst-35668-24" xlink:type="simple">35668</text:a>, nr. <text:a xlink:href="kst-35668-24" xlink:type="simple">24</text:a>);</text:p>
              </text:list-item>
              <text:list-item text:style-override="id1-2-1-3-3-1-6">
                <text:number>-</text:number>
                <text:p text:style-name="handelingen_al">de motie-Kops over het openhouden van alle kolencentrales (<text:a xlink:href="kst-35668-25" xlink:type="simple">35668</text:a>, nr. <text:a xlink:href="kst-35668-25" xlink:type="simple">25</text:a>);</text:p>
              </text:list-item>
              <text:list-item text:style-override="id1-2-1-3-3-1-7">
                <text:number>-</text:number>
                <text:p text:style-name="handelingen_al">de motie-Kops over zich terugtrekken uit het klimaatakkoord van Parijs (<text:a xlink:href="kst-35668-26" xlink:type="simple">35668</text:a>, nr. <text:a xlink:href="kst-35668-26" xlink:type="simple">26</text:a>);</text:p>
              </text:list-item>
              <text:list-item text:style-override="id1-2-1-3-3-1-8">
                <text:number>-</text:number>
                <text:p text:style-name="handelingen_al">de motie-Van Raan/Leijten over voortaan de uitstoot door de bijstook van biomassa meten (<text:a xlink:href="kst-35668-27" xlink:type="simple">35668</text:a>, nr. <text:a xlink:href="kst-35668-27" xlink:type="simple">27</text:a>);</text:p>
              </text:list-item>
              <text:list-item text:style-override="id1-2-1-3-3-1-9">
                <text:number>-</text:number>
                <text:p text:style-name="handelingen_al">de motie-Van Raan over aanschaffen van garanties van oorsprong als bewijs voor bewuste energieproductie (<text:a xlink:href="kst-35668-28" xlink:type="simple">35668</text:a>, nr. <text:a xlink:href="kst-35668-28" xlink:type="simple">28</text:a>);</text:p>
              </text:list-item>
              <text:list-item text:style-override="id1-2-1-3-3-1-10">
                <text:number>-</text:number>
                <text:p text:style-name="handelingen_al">de motie-Van Raan c.s. over wetenschappelijk onderzoek naar de voorzienbaarheid van de klimaatmaatregelen (<text:a xlink:href="kst-35668-29" xlink:type="simple">35668</text:a>, nr. <text:a xlink:href="kst-35668-29" xlink:type="simple">29</text:a>);</text:p>
              </text:list-item>
              <text:list-item text:style-override="id1-2-1-3-3-1-11">
                <text:number>-</text:number>
                <text:p text:style-name="handelingen_al">de motie-Van Raan/Leijten over biomassa uitsluiten van toekomstige subsidies (<text:a xlink:href="kst-35668-30" xlink:type="simple">35668</text:a>, nr. <text:a xlink:href="kst-35668-30" xlink:type="simple">30</text:a>);</text:p>
              </text:list-item>
              <text:list-item text:style-override="id1-2-1-3-3-1-12">
                <text:number>-</text:number>
                <text:p text:style-name="handelingen_al">de motie-Van der Lee c.s. over een nadeelcompensatiemethodiek met ook een substantieel ex-postelement (<text:a xlink:href="kst-35668-31" xlink:type="simple">35668</text:a>, nr. <text:a xlink:href="kst-35668-31" xlink:type="simple">31</text:a>);</text:p>
              </text:list-item>
              <text:list-item text:style-override="id1-2-1-3-3-1-13">
                <text:number>-</text:number>
                <text:p text:style-name="handelingen_al">de motie-Leijten over zich terugtrekken uit het Energy Charter Treaty (<text:a xlink:href="kst-35668-32" xlink:type="simple">35668</text:a>, nr. <text:a xlink:href="kst-35668-32" xlink:type="simple">32</text:a>);</text:p>
              </text:list-item>
              <text:list-item text:style-override="id1-2-1-3-3-1-14">
                <text:number>-</text:number>
                <text:p text:style-name="handelingen_al">de motie-Agnes Mulder c.s. over een zo snel mogelijke modernisering van het ECT-verdrag (<text:a xlink:href="kst-35668-33" xlink:type="simple">35668</text:a>, nr. <text:a xlink:href="kst-35668-33" xlink:type="simple">33</text:a>);</text:p>
              </text:list-item>
              <text:list-item text:style-override="id1-2-1-3-3-1-15">
                <text:number>-</text:number>
                <text:p text:style-name="handelingen_al">de motie-Grinwis c.s. over geen extra subsidiegeld voor bij- en meestook van biomassa in kolencentrales (<text:a xlink:href="kst-35668-34" xlink:type="simple">35668</text:a>, nr. <text:a xlink:href="kst-35668-34" xlink:type="simple">34</text:a>);</text:p>
              </text:list-item>
              <text:list-item text:style-override="id1-2-1-3-3-1-16">
                <text:number>-</text:number>
                <text:p text:style-name="handelingen_al">de motie-Grinwis c.s. over voorkomen dat reserves in de SDE++ verder oplopen (<text:a xlink:href="kst-35668-35" xlink:type="simple">35668</text:a>, nr. <text:a xlink:href="kst-35668-35" xlink:type="simple">35</text:a>);</text:p>
              </text:list-item>
              <text:list-item text:style-override="id1-2-1-3-3-1-17">
                <text:number>-</text:number>
                <text:p text:style-name="handelingen_al">de motie-Jansen/Van Meijeren over onderzoek naar het niet gebruiken van biomassa voor de leveringszekerheid van stroom en voor de energiemix (<text:a xlink:href="kst-35668-36" xlink:type="simple">35668</text:a>, nr. <text:a xlink:href="kst-35668-36" xlink:type="simple">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Raan stel ik voor zijn motie (35668, nr. 2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Thijssen (<text:a xlink:href="kst-35668-24" xlink:type="simple">35668</text:a>, nr. <text:a xlink:href="kst-35668-24" xlink:type="simple">24</text:a>) is in die zin gewijzigd dat zij thans is ondertekend door de leden Thijssen, Van der Lee en Leijten,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Hoge Raad eind 2019 heeft bepaald dat de jaarlijkse Nederlandse emissies van broeikasgassen vanaf 2020 met minimaal 25% moeten zijn verminderd ten opzichte van 1990;</text:p>
              <text:p text:style-name="bezwaarschrift_al">overwegende dat deze Urgendadoelstelling in 2021 met het huidige beleid waarschijnlijk niet zal worden gehaald;</text:p>
              <text:p text:style-name="bezwaarschrift_al">verzoekt de regering om de Kamer uiterlijk 1 juli te informeren over de resterende opgave voor 2021 en welke aanvullende maatregelen mogelijk zijn voor de uitvoering van het Urgendavonnis, en die passen binnen het langetermijnklimaatbeleid van 2030 en 2050,</text:p>
              <text:p text:style-name="bezwaarschrift_al">en gaat over tot de orde van de dag.</text:p>
            </text:section>
            <text:section text:name="al-groep_id1-2-1-6-2-3" text:style-name="handelingen_al-groep">
              <text:p text:style-name="handelingen_al">Zij krijgt nr. <text:a xlink:href="kst-35668-41" xlink:type="simple">41</text:a>, was nr. 24 (<text:a xlink:href="kst-35668-41" xlink:type="simple">35668</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Raan/Leijten (<text:a xlink:href="kst-35668-30" xlink:type="simple">35668</text:a>, nr. <text:a xlink:href="kst-35668-30" xlink:type="simple">30</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Kamer onder andere met de motie-Sienot c.s. en de motie-Van Esch c.s. heeft bepaald dat er geen nieuwe subsidies voor houtige biomassa mogen worden verstrekt;</text:p>
              <text:p text:style-name="bezwaarschrift_al">overwegende dat er dus ook geen nieuwe subsidies voor houtige biomassa mogen worden verstrekt als ze in een ander jasje worden gestoken, bijvoorbeeld onder het mom van subsidies voor flexibel vermogen;</text:p>
              <text:p text:style-name="bezwaarschrift_al">verzoekt de regering om houtige biomassa uit te sluiten van toekomstige subsidies,</text:p>
              <text:p text:style-name="bezwaarschrift_al">en gaat over tot de orde van de dag.</text:p>
            </text:section>
            <text:section text:name="al-groep_id1-2-1-7-2-3" text:style-name="handelingen_al-groep">
              <text:p text:style-name="handelingen_al">Zij krijgt nr. <text:a xlink:href="kst-35668-42" xlink:type="simple">42</text:a>, was nr. 30 (<text:a xlink:href="kst-35668-42" xlink:type="simple">35668</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n der Lee c.s. (<text:a xlink:href="kst-35668-31" xlink:type="simple">35668</text:a>, nr. <text:a xlink:href="kst-35668-31" xlink:type="simple">31</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de regering in de wet die een productiebeperking oplegt aan kolencentrales kiest voor een nadeelcompensatie die vooraf wordt vastgesteld op basis van recente forwardprijzen, waarin ook getracht wordt de effecten van het ingezette klimaatbeleid en toekomstige marktverwachtingen mee te nemen;</text:p>
              <text:p text:style-name="bezwaarschrift_al">overwegende dat de elektriciteitsmarkt zeer volatiel is en het zeer lastig te voorspellen is wat de effecten op de marges van kolencentrales zullen zijn als gevolg van het ingezette klimaatbeleid en het te verwachten nieuwe klimaatbeleid, dat voortbouwt op het verhoogde EU-doel van 55% CO2-reductie in 2030;</text:p>
              <text:p text:style-name="bezwaarschrift_al">overwegende dat de nadeelcompensatie over vier achtereenvolgende kalenderjaren zal worden verstrekt, waardoor er vanwege de zeer volatiele marktcontext een flink risico ontstaat op overcompensatie;</text:p>
              <text:p text:style-name="bezwaarschrift_al">overwegende dat het voor de ontwikkeling van hernieuwbare elektriciteitsopwekking belangrijk is om risico's op overcompensatie van kolencentrales te mitigeren en het zo veel mogelijk voorkomen hiervan ook de kans vergroot dat er vanuit staatssteunregels bezien sneller Europese toestemming kan worden verkregen voor de methodiek van de nadeelcompensatie;</text:p>
              <text:p text:style-name="bezwaarschrift_al">verzoekt de regering om in de AMvB over de nadeelcompensatie zorg te dragen voor een methodiek die overcompensatie voorkomt en een mechanisme bevat waarmee de minister overcompensatie terugvordert als achteraf blijkt dat er te veel gecompenseerd wordt,</text:p>
              <text:p text:style-name="bezwaarschrift_al">en gaat over tot de orde van de dag.</text:p>
            </text:section>
            <text:section text:name="al-groep_id1-2-1-8-2-3" text:style-name="handelingen_al-groep">
              <text:p text:style-name="handelingen_al">Zij krijgt nr. <text:a xlink:href="kst-35668-43" xlink:type="simple">43</text:a>, was nr. 31 (<text:a xlink:href="kst-35668-43" xlink:type="simple">35668</text:a>).</text:p>
              <text:p text:style-name="handelingen_al-groep_bottom"/>
            </text:section>
            <text:section text:name="al-groep_id1-2-1-8-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heer Jansen.</text:p>
            <text:p text:style-name="handelingen_al-groep_bottom"/>
          </text:section>
          <text:p text:style-name="handelingen_tekst_bottom"/>
        </text:section>
        <text:section text:name="spreekbeurt_id1-2-1-10">
          <text:p><text:span text:style-name="voorvoegsels">De heer</text:span> <text:span text:style-name="naam"><text:span text:style-name="achternaam">Jansen</text:span></text:span> (<text:span text:style-name="politiek">FVD</text:span>):</text:p>
          <text:section text:name="tekst_id1-2-1-10-2" text:style-name="handelingen_tekst">
            <text:section text:name="al-groep_id1-2-1-10-2-1" text:style-name="handelingen_al-groep">
              <text:p text:style-name="handelingen_al">Ik zou mijn motie op stuk nr. 36 ook willen aanhou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is de laatste motie.</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Op verzoek van de heer Jansen stel ik voor zijn motie (35668, nr. 36) aan te houden.</text:p>
            <text:p text:style-name="handelingen_al-groep_bottom"/>
          </text:section>
          <text:section text:name="al-groep_id1-2-1-12-2" text:style-name="handelingen_al-groep">
            <text:p text:style-name="handelingen_al">Daartoe wordt beslot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oucke/Erkens (<text:a xlink:href="kst-35668-20" xlink:type="simple">35668</text:a>, nr. <text:a xlink:href="kst-35668-20" xlink:type="simple">2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de PvdA, Fractie Den Haan, D66, de ChristenUnie, de VVD,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Meneer Eerdmans, was u tegen? Oké. Dat verandert niks aan de uitslag. De motie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Boucke c.s. (<text:a xlink:href="kst-35668-21" xlink:type="simple">35668</text:a>, nr. <text:a xlink:href="kst-35668-21" xlink:type="simple">2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Erkens c.s. (<text:a xlink:href="kst-35668-22" xlink:type="simple">35668</text:a>, nr. <text:a xlink:href="kst-35668-22" xlink:type="simple">2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Erkens c.s. (<text:a xlink:href="kst-35668-23" xlink:type="simple">35668</text:a>, nr. <text:a xlink:href="kst-35668-23" xlink:type="simple">23</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GroenLinks, BIJ1, Volt, DENK, de PvdA, Fractie Den Haan, D66, de ChristenUnie, de VVD, de SGP, het CDA,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Thijssen c.s. (<text:a xlink:href="kst-35668-41" xlink:type="simple">35668</text:a>, nr. <text:a xlink:href="kst-35668-41" xlink:type="simple">41</text:a>, was nr. 24).</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Fractie Den Haan, D66, de ChristenUnie, de VVD en het CDA voor deze gewijzigd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ops (<text:a xlink:href="kst-35668-25" xlink:type="simple">35668</text:a>, nr. <text:a xlink:href="kst-35668-25" xlink:type="simple">25</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Kops (<text:a xlink:href="kst-35668-26" xlink:type="simple">35668</text:a>, nr. <text:a xlink:href="kst-35668-26" xlink:type="simple">26</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Raan/Leijten (<text:a xlink:href="kst-35668-27" xlink:type="simple">35668</text:a>, nr. <text:a xlink:href="kst-35668-27" xlink:type="simple">27</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Fractie Den Haan, de ChristenUnie, de SGP,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Raan c.s. (<text:a xlink:href="kst-35668-29" xlink:type="simple">35668</text:a>, nr. <text:a xlink:href="kst-35668-29" xlink:type="simple">29</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BIJ1, Volt, DENK, de PvdA, de PvdD,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gewijzigde motie-Van Raan/Leijten (<text:a xlink:href="kst-35668-42" xlink:type="simple">35668</text:a>, nr. <text:a xlink:href="kst-35668-42" xlink:type="simple">42</text:a>, was nr. 30).</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de PvdA, de PvdD, Fractie Den Haan, de SGP, BBB, JA21, FVD, Groep Van Haga en de PVV voor deze gewijzigd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gewijzigde motie-Van der Lee c.s. (<text:a xlink:href="kst-35668-43" xlink:type="simple">35668</text:a>, nr. <text:a xlink:href="kst-35668-43" xlink:type="simple">43</text:a>, was nr. 31).</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de PvdA, de PvdD, Fractie Den Haan, D66, de ChristenUnie, de VVD, de SGP,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Leijten (<text:a xlink:href="kst-35668-32" xlink:type="simple">35668</text:a>, nr. <text:a xlink:href="kst-35668-32" xlink:type="simple">32</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de PvdA, de PvdD, BBB en de PVV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Agnes Mulder c.s. (<text:a xlink:href="kst-35668-33" xlink:type="simple">35668</text:a>, nr. <text:a xlink:href="kst-35668-33" xlink:type="simple">33</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de PvdA, Fractie Den Ha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Grinwis c.s. (<text:a xlink:href="kst-35668-34" xlink:type="simple">35668</text:a>, nr. <text:a xlink:href="kst-35668-34" xlink:type="simple">34</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k kijk even naar de heer Van Raan.</text:p>
            <text:p text:style-name="handelingen_al-groep_bottom"/>
          </text:section>
          <text:p text:style-name="handelingen_tekst_bottom"/>
        </text:section>
        <text:section text:name="spreekbeurt_id1-2-1-43">
          <text:p><text:span text:style-name="voorvoegsels">De heer</text:span> <text:span text:style-name="naam"><text:span text:style-name="achternaam">Van Raan</text:span></text:span> (<text:span text:style-name="politiek">PvdD</text:span>):</text:p>
          <text:section text:name="tekst_id1-2-1-43-2" text:style-name="handelingen_tekst">
            <text:section text:name="al-groep_id1-2-1-43-2-1" text:style-name="handelingen_al-groep">
              <text:p text:style-name="handelingen_al">Voorzitter, ik wou pas bij het einde van dit onderwerp naar voren lopen, maar omdat u mij naar voren roept: wij zouden, gezien het oordeel van de minister over de aangenomen motie op stuk nr. 27 over het meten van biomassa en het afwijzen daarvan door de minister, graag een brief willen ontvangen over hoe de minister deze motie gaat uitvoeren. 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We zullen dit onderdeel van de vergadering doorgeleiden naar het kabinet. Dank u wel, meneer Van Raa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Grinwis c.s. (<text:a xlink:href="kst-35668-35" xlink:type="simple">35668</text:a>, nr. <text:a xlink:href="kst-35668-35" xlink:type="simple">35</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Volt, DENK, de PvdA, de PvdD, Fractie Den Haan, D66, de ChristenUnie,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motie op stuk nr. 36 is aangehouden. Over agendapunt 5, de brief van de heer Wilders, gaan we op een later moment stemmen. Dan gaan we naar agendapunt 6.</text:p>
            <text:p text:style-name="handelingen_al-groep_bottom"/>
          </text:section>
          <text:section text:name="al-groep_id1-2-1-47-2" text:style-name="handelingen_al-groep">
            <text:p text:style-name="handelingen_al">De heer Grinwis, ChristenUnie.</text:p>
            <text:p text:style-name="handelingen_al-groep_bottom"/>
          </text:section>
          <text:p text:style-name="handelingen_tekst_bottom"/>
        </text:section>
        <text:section text:name="spreekbeurt_id1-2-1-48">
          <text:p><text:span text:style-name="voorvoegsels">De heer</text:span> <text:span text:style-name="naam"><text:span text:style-name="achternaam">Grinwis</text:span></text:span> (<text:span text:style-name="politiek">ChristenUnie</text:span>):</text:p>
          <text:section text:name="tekst_id1-2-1-48-2" text:style-name="handelingen_tekst">
            <text:section text:name="al-groep_id1-2-1-48-2-1" text:style-name="handelingen_al-groep">
              <text:p text:style-name="handelingen_al">Nu de motie op stuk nr. 35 is aangenomen, wil ik graag van het kabinet horen hoe het deze motie uitvoert vanaf de eerstvolgende SDE-ronde, die bijna begin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6-8</meta:user-defined>
    <meta:user-defined meta:name="DC.title">Stemmingen moties Wijziging van de Wet verbod op kolen bij elektriciteitsproductie in verband met beperking van de CO2-emis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0</meta:user-defined>
    <meta:user-defined meta:name="DCTERMS.W3CDTF/DCTERMS.issued">2021-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8;20</meta:user-defined>
    <meta:user-defined meta:name="OVERHEIDop.behandeldDossier">35668;21</meta:user-defined>
    <meta:user-defined meta:name="OVERHEIDop.behandeldDossier">35668;22</meta:user-defined>
    <meta:user-defined meta:name="OVERHEIDop.behandeldDossier">35668;23</meta:user-defined>
    <meta:user-defined meta:name="OVERHEIDop.behandeldDossier">35668;24</meta:user-defined>
    <meta:user-defined meta:name="OVERHEIDop.behandeldDossier">35668;25</meta:user-defined>
    <meta:user-defined meta:name="OVERHEIDop.behandeldDossier">35668;26</meta:user-defined>
    <meta:user-defined meta:name="OVERHEIDop.behandeldDossier">35668;27</meta:user-defined>
    <meta:user-defined meta:name="OVERHEIDop.behandeldDossier">35668;28</meta:user-defined>
    <meta:user-defined meta:name="OVERHEIDop.behandeldDossier">35668;29</meta:user-defined>
    <meta:user-defined meta:name="OVERHEIDop.behandeldDossier">35668;30</meta:user-defined>
    <meta:user-defined meta:name="OVERHEIDop.behandeldDossier">35668;31</meta:user-defined>
    <meta:user-defined meta:name="OVERHEIDop.behandeldDossier">35668;32</meta:user-defined>
    <meta:user-defined meta:name="OVERHEIDop.behandeldDossier">35668;33</meta:user-defined>
    <meta:user-defined meta:name="OVERHEIDop.behandeldDossier">35668;34</meta:user-defined>
    <meta:user-defined meta:name="OVERHEIDop.behandeldDossier">35668;35</meta:user-defined>
    <meta:user-defined meta:name="OVERHEIDop.behandeldDossier">35668;36</meta:user-defined>
    <meta:user-defined meta:name="OVERHEIDop.behandeldDossier">35668;28</meta:user-defined>
    <meta:user-defined meta:name="OVERHEIDop.behandeldDossier">35668;41</meta:user-defined>
    <meta:user-defined meta:name="OVERHEIDop.behandeldDossier">35668;42</meta:user-defined>
    <meta:user-defined meta:name="OVERHEIDop.behandeldDossier">35668;43</meta:user-defined>
    <meta:user-defined meta:name="OVERHEIDop.behandeldDossier">35668;36</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ERMS.W3CDTF/OVERHEIDop.datumVergadering">2021-05-18</meta:user-defined>
    <meta:user-defined meta:name="OVERHEIDop.handelingenItemNummer">8</meta:user-defined>
    <meta:user-defined meta:name="OVERHEIDop.publicationIssue">76</meta:user-defined>
    <meta:user-defined meta:name="OVERHEIDop.publicationName">Handelingen</meta:user-defined>
    <meta:user-defined meta:name="OVERHEIDop.vergaderjaar">2020-2021</meta:user-defined>
    <meta:user-defined meta:name="OVERHEIDop.versieInformatie"/>
  </office:meta>
</office:document-meta>
</file>