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ijziging van de Wet verbod op kolen bij elektriciteitsproductie in verband met beperking van de CO2-emissi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verbod op kolen bij elektriciteitsproductie in verband met beperking van de CO2-emissie (</text:span><text:a xlink:href="dossier/35668" xlink:type="simple"><text:span text:style-name="nadrukvet">3566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Raan (stuk nr. 38, I) tot het wijzigen van het opschrif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en BBB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38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Van Raan van de Partij voor de Dieren, gaat uw gang.</text:p>
            <text:p text:style-name="handelingen_al-groep_bottom"/>
          </text:section>
          <text:p text:style-name="handelingen_tekst_bottom"/>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Het kan goed zijn dat ik een vergissing heb gemaakt, maar volgens mij ga ik een stemverklaring afleggen. Is dat aangemel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heb doorgekregen dat u een stemverklaring wilt afleggen over het wetsvoorst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Ook voordat we over de amendemente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ok over de amendementen? Dan is dat verkeerd doorgegeven aan de administratie. Dat geeft niet. U kunt alsnog uw stemverklaring afleggen en dan kunt u alles meteen meepak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Gaat uw gang.</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Dan wordt denk ik ook wel duidelijk waarom we dat verzoek hebben gedaan.</text:p>
              <text:p text:style-name="handelingen_al-groep_bottom"/>
            </text:section>
            <text:section text:name="al-groep_id1-2-1-14-2-2" text:style-name="handelingen_al-groep">
              <text:p text:style-name="handelingen_al">Voorzitter. Hoe sneller we van kolen af zijn, hoe beter. Dat de Partij voor de Dieren er zo in staat, mag duidelijk zijn. Toch biedt deze wet, over het verbod op kolen, niet de oplossing, omdat dit kabinet er steeds voor kiest dat kolen worden vervangen door biomassa. Althans, dat is het gevolg. Dit is ongewenst. Houtige biomassa is nog vervuilender dan kolen. Het is nog schadelijker voor de biodiversiteit, die al ernstig onder druk staat. We hebben juist meer bomen nodig: voor natuurherstel, maar niet om ze te verbranden in centrales.</text:p>
              <text:p text:style-name="handelingen_al-groep_bottom"/>
            </text:section>
            <text:section text:name="al-groep_id1-2-1-14-2-3" text:style-name="handelingen_al-groep">
              <text:p text:style-name="handelingen_al">Omwille van het klimaat kunnen we daarom alleen voor deze wetswijziging stemmen als het amendement van mevrouw Leijten, dat wij mede hebben ingediend, om te stoppen met de bijstook van biomassa, ook wordt aangenomen. Als kolenreductie betekent "meer biomassa", is het klimaat alleen maar slechter af.</text:p>
              <text:p text:style-name="handelingen_al-groep_bottom"/>
            </text:section>
            <text:section text:name="al-groep_id1-2-1-14-2-4"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R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Leijten (stuk nr. 12).</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en BBB voor dit amendement hebben gestemd en de leden van de overige fracties ertegen, zodat het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Van der Lee (stuk nr. 10).</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en BBB voor dit amendement hebben gestemd en de leden van de overige fracties ertegen, zodat het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gewijzigde amendement-Leijten c.s. (stuk nr. 19) tot het invoegen van een onderdeel C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BBB, JA21,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Grinwis (stuk nr. 11, I).</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it amendement met algemene stemmen is aangenomen.</text:p>
              <text:p text:style-name="handelingen_al-groep_bottom"/>
            </text:section>
            <text:section text:name="al-groep_id1-2-1-23-2-2" text:style-name="handelingen_al-groep">
              <text:p text:style-name="handelingen_al">Ik stel vast dat door de aanneming van dit amendement het andere op stuk nr. 11 voorkomende amendement als aangenomen ka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gewijzigde amendement-Leijten (stuk nr. 40) tot het invoegen van een onderdeel D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het CDA, BBB, JA21, FVD, Groep Van Haga en de PVV voor dit gewijzigde amendement hebben gestemd en de leden van de fractie van de SGP ertegen, zodat het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Van Raan (stuk nr. 37, I) tot het invoegen van een artikel IB.</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SGP, BBB, FVD en Groep Van Haga voor dit amendement hebben gestemd en de leden van de overige fracties ertegen, zodat het is aangenomen.</text:p>
              <text:p text:style-name="handelingen_al-groep_bottom"/>
            </text:section>
            <text:section text:name="al-groep_id1-2-1-27-2-2" text:style-name="handelingen_al-groep">
              <text:p text:style-name="handelingen_al">Ik stel vast dat door de aanneming van dit amendement het andere op stuk nr. 37 voorkomende amendement als aangenomen kan worden beschouwd.</text:p>
              <text:p text:style-name="handelingen_al-groep_bottom"/>
            </text:section>
            <text:section text:name="al-groep_id1-2-1-27-2-3" text:style-name="handelingen_al-groep">
              <text:p text:style-name="handelingen_al">Ik stel tevens vast dat als gevolg van het aannemen van het amendement-Van Raan (stuk nr. 37) het amendement-Grinwis/Boucke (stuk nr. 15) is vervall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Van der Lee (stuk nr. 9).</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en BBB voor dit amendement hebben gestemd en de leden van de overige fracties ertegen, zodat het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stemverklaring hebben we daarnet al gehad. Dat was ons misverstand.</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wetsvoorstel, zoals op onderdelen gewijzigd door de aanneming van de amendementen-Grinwis (stuk nrs. 11, I en II), het gewijzigde amendement-Leijten (stuk nr. 40) en de amendementen-Van Raan (stuk nrs. 37, I en II).</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de PvdA, Fractie Den Haan, D66, de ChristenUnie, de VVD, het CDA en BBB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7</meta:user-defined>
    <meta:user-defined meta:name="DC.title">Stemmingen Wijziging van de Wet verbod op kolen bij elektriciteitsproductie in verband met beperking van de CO2-e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8</meta:user-defined>
    <meta:user-defined meta:name="OVERHEIDop.behandeldDossier">35668;9</meta:user-defined>
    <meta:user-defined meta:name="OVERHEIDop.behandeldDossier">35668;10</meta:user-defined>
    <meta:user-defined meta:name="OVERHEIDop.behandeldDossier">35668;11</meta:user-defined>
    <meta:user-defined meta:name="OVERHEIDop.behandeldDossier">35668;12</meta:user-defined>
    <meta:user-defined meta:name="OVERHEIDop.behandeldDossier">35668;15</meta:user-defined>
    <meta:user-defined meta:name="OVERHEIDop.behandeldDossier">35668;19</meta:user-defined>
    <meta:user-defined meta:name="OVERHEIDop.behandeldDossier">35668;37</meta:user-defined>
    <meta:user-defined meta:name="OVERHEIDop.behandeldDossier">35668;38</meta:user-defined>
    <meta:user-defined meta:name="OVERHEIDop.behandeldDossier">35668;4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1-05-18</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