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allereerst het woord aan de heer Wilders.</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Dank u, voorzitter. Wij hebben met een aantal collega's een brief aan de Kamer gestuurd — die heeft u ook mooi rondgedeeld — over het aanbevelen van een strafrechtelijke vervolging van het kabinet aan de Hoge Raad. Dat staat ook op de stemmingslijst. Het is een serieuze zaak. Mijn verzoek zou nu zijn om eerst een debat te houden. Wat je hier ook van vindt, ik denk dat het dat wel verdient. Ik wil een debat houden in de Kamer over onze brief, de aanklacht — we kunnen die dan in dat debat toelichten — tegen de leden van de ministerraad, Rutte III, die opzettelijk informatie hebben achtergehouden voor de Tweede Kamer. Daar gaat het om. Het is een strafbaar feit. Dat kunnen we niet zomaar laten passeren. Eerst een debat, daarna pas erover stem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kijk even naar de Kamer om te zien of er steun is voor het verzoek van de heer Wilder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Voorzitter, een verzoek tot het in overweging nemen van een onderzoek naar een aanklacht rechtvaardigt inderdaad een apart debat. Volgens mij moet dat, gelet op de termijnen die hier gelden, dan niet al te lang op zich laten wachten, als ik het goed heb. Maar dat laat ik vervolgens natuurlijk aan u over. Dus steun van de SP voor dit verzoek om hier een debat over te hou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Steun voor het deba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Ja, voorzitter, het in overweging nemen van een aanklacht is inderdaad een serieuze zaak. Wat er met al die ouders is gebeurd in de toeslagenaffaire is een nog serieuzere zaak. Het lijkt mij, namens de fractie van DENK, heel goed dat wij zo spoedig mogelijk een debat houden in dit huis over hoe de leden van het kabinet hierover verantwoording gaan afleggen in de richting van een strafrechtelijke vervolg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us u steunt het deba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elhaj</text:span></text:span> (<text:span text:style-name="politiek">D66</text:span>):</text:p>
          <text:section text:name="tekst_id1-2-1-11-2" text:style-name="handelingen_tekst">
            <text:section text:name="al-groep_id1-2-1-11-2-1" text:style-name="handelingen_al-groep">
              <text:p text:style-name="handelingen_al">Geen steu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Tellegen</text:span></text:span> (<text:span text:style-name="politiek">VVD</text:span>):</text:p>
          <text:section text:name="tekst_id1-2-1-12-2" text:style-name="handelingen_tekst">
            <text:section text:name="al-groep_id1-2-1-12-2-1" text:style-name="handelingen_al-groep">
              <text:p text:style-name="handelingen_al">Geen steun, we kunnen zo gewoon stemmen over de brief.</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Geen steun. De heer Van Raan, Partij voor de Dieren, en dan de heer Jansen, Forum voor Democrati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aan</text:span></text:span> (<text:span text:style-name="politiek">PvdD</text:span>):</text:p>
          <text:section text:name="tekst_id1-2-1-14-2" text:style-name="handelingen_tekst">
            <text:section text:name="al-groep_id1-2-1-14-2-1" text:style-name="handelingen_al-groep">
              <text:p text:style-name="handelingen_al">Dank u wel. Steun,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steunt het deb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Jansen</text:span></text:span> (<text:span text:style-name="politiek">FVD</text:span>):</text:p>
          <text:section text:name="tekst_id1-2-1-16-2" text:style-name="handelingen_tekst">
            <text:section text:name="al-groep_id1-2-1-16-2-1" text:style-name="handelingen_al-groep">
              <text:p text:style-name="handelingen_al">Steu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uik</text:span></text:span> (<text:span text:style-name="politiek">CDA</text:span>):</text:p>
          <text:section text:name="tekst_id1-2-1-18-2" text:style-name="handelingen_tekst">
            <text:section text:name="al-groep_id1-2-1-18-2-1" text:style-name="handelingen_al-groep">
              <text:p text:style-name="handelingen_al">Geen 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rinwis</text:span></text:span> (<text:span text:style-name="politiek">ChristenUnie</text:span>):</text:p>
          <text:section text:name="tekst_id1-2-1-19-2" text:style-name="handelingen_tekst">
            <text:section text:name="al-groep_id1-2-1-19-2-1" text:style-name="handelingen_al-groep">
              <text:p text:style-name="handelingen_al">Geen steu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Geen steu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Lee</text:span></text:span> (<text:span text:style-name="politiek">GroenLinks</text:span>):</text:p>
          <text:section text:name="tekst_id1-2-1-21-2" text:style-name="handelingen_tekst">
            <text:section text:name="al-groep_id1-2-1-21-2-1" text:style-name="handelingen_al-groep">
              <text:p text:style-name="handelingen_al">Geen steu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Geen steu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Wij steunen dit voorst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Steu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Simons</text:span></text:span> (<text:span text:style-name="politiek">BIJ1</text:span>):</text:p>
          <text:section text:name="tekst_id1-2-1-25-2" text:style-name="handelingen_tekst">
            <text:section text:name="al-groep_id1-2-1-25-2-1" text:style-name="handelingen_al-groep">
              <text:p text:style-name="handelingen_al">Steun,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Steu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ga</text:span></text:span> (<text:span text:style-name="politiek">Groep Van Haga</text:span>):</text:p>
          <text:section text:name="tekst_id1-2-1-27-2" text:style-name="handelingen_tekst">
            <text:section text:name="al-groep_id1-2-1-27-2-1" text:style-name="handelingen_al-groep">
              <text:p text:style-name="handelingen_al">Steu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Steu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assen</text:span></text:span> (<text:span text:style-name="politiek">Volt</text:span>):</text:p>
          <text:section text:name="tekst_id1-2-1-29-2" text:style-name="handelingen_tekst">
            <text:section text:name="al-groep_id1-2-1-29-2-1" text:style-name="handelingen_al-groep">
              <text:p text:style-name="handelingen_al">Geen steun,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Steun. Ik kijk nog even …</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assen</text:span></text:span> (<text:span text:style-name="politiek">Volt</text:span>):</text:p>
          <text:section text:name="tekst_id1-2-1-31-2" text:style-name="handelingen_tekst">
            <text:section text:name="al-groep_id1-2-1-31-2-1" text:style-name="handelingen_al-groep">
              <text:p text:style-name="handelingen_al">Geen steu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Geen steun, sorry, excuu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Den Haan</text:span></text:span> (<text:span text:style-name="politiek">Fractie Den Haan</text:span>):</text:p>
          <text:section text:name="tekst_id1-2-1-33-2" text:style-name="handelingen_tekst">
            <text:section text:name="al-groep_id1-2-1-33-2-1" text:style-name="handelingen_al-groep">
              <text:p text:style-name="handelingen_al">Geen steu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Geen steu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Nijboer</text:span></text:span> (<text:span text:style-name="politiek">PvdA</text:span>):</text:p>
          <text:section text:name="tekst_id1-2-1-35-2" text:style-name="handelingen_tekst">
            <text:section text:name="al-groep_id1-2-1-35-2-1" text:style-name="handelingen_al-groep">
              <text:p text:style-name="handelingen_al">Ik heb geen bezwaar tegen uitstel, maar geen steun voor het deba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Geen steun voor het debat. Daarmee is er geen meerderheid voor uw verzoe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Wilders</text:span></text:span> (<text:span text:style-name="politiek">PVV</text:span>):</text:p>
          <text:section text:name="tekst_id1-2-1-37-2" text:style-name="handelingen_tekst">
            <text:section text:name="al-groep_id1-2-1-37-2-1" text:style-name="handelingen_al-groep">
              <text:p text:style-name="handelingen_al">Nee, voorzitter, ik hoor het. Staat u mij toe dat ik daar kort op reageer? Want nogmaals, het is een serieuze zaak. Als een burger de wet overtreedt, dan weet de officier van justitie hem niet snel genoeg te vinden. Nu hebben we een premier en nu hebben we een kabinet, die, blijkens de notulen van de ministerraad, toegeven dat de Kamer stukken bewust niet heeft gekregen. Dan gedraagt de Kamer zich niet als leeuw, maar als lam. Zolang dat gebeurt, zal er in Nederland en in deze Kamer nooit wat veranderen. 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Wilders.</text:p>
              <text:p text:style-name="handelingen_al-groep_bottom"/>
            </text:section>
            <text:section text:name="al-groep_id1-2-1-38-2-2" text:style-name="handelingen_al-groep">
              <text:p text:style-name="handelingen_al">Dan stel ik voor dat wij gaan stemmen, in ieder geval over het verzoek. Dan geef ik het woord aan de heer Kwint van de SP.</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wint</text:span></text:span> (<text:span text:style-name="politiek">SP</text:span>):</text:p>
          <text:section text:name="tekst_id1-2-1-39-2" text:style-name="handelingen_tekst">
            <text:section text:name="al-groep_id1-2-1-39-2-1" text:style-name="handelingen_al-groep">
              <text:p text:style-name="handelingen_al">Voorzitter. Bij punt 8, de stemmingen over de ontwikkelingen rond het coronavirus, staat een motie over zorgsalarissen die ik heb ingediend. Die motie heeft het nummer 25295, nr. 1193. Ik zou die motie graag aan willen houden in de hoop dat dat uiteindelijk iets moois voortbreng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Op verzoek van de heer Kwint stel ik voor zijn motie (25295, nr. 1193) aan te houden.</text:p>
              <text:p text:style-name="handelingen_al-groep_bottom"/>
            </text:section>
            <text:section text:name="al-groep_id1-2-1-40-2-2" text:style-name="handelingen_al-groep">
              <text:p text:style-name="handelingen_al">Daartoe wordt beslot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Kwint.</text:p>
              <text:p text:style-name="handelingen_al-groep_bottom"/>
            </text:section>
            <text:section text:name="al-groep_id1-2-1-41-2-2" text:style-name="handelingen_al-groep">
              <text:p text:style-name="handelingen_al">Dan gaan we naar de stemmingen. De heer Wilders nog even, zie i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ilders</text:span></text:span> (<text:span text:style-name="politiek">PVV</text:span>):</text:p>
          <text:section text:name="tekst_id1-2-1-42-2" text:style-name="handelingen_tekst">
            <text:section text:name="al-groep_id1-2-1-42-2-1" text:style-name="handelingen_al-groep">
              <text:p text:style-name="handelingen_al">Ja, voorzitter, wij zouden bij punt 5 van de stemmingslijst, over het in overweging nemen van een onderzoek naar een aanklacht, graag een hoofdelijke stemming will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Zoals u weet, hebben wij over hoofdelijke stemmingen de afspraak dat we dat op een nader te bepalen moment doen, dus dat gaan we ook do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6-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7-20</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193</meta:user-defined>
    <meta:user-defined meta:name="DCTERMS.W3CDTF/OVERHEIDop.datumVergadering">2021-05-18</meta:user-defined>
    <meta:user-defined meta:name="OVERHEIDop.handelingenItemNummer">6</meta:user-defined>
    <meta:user-defined meta:name="OVERHEIDop.publicationIssue">76</meta:user-defined>
    <meta:user-defined meta:name="OVERHEIDop.publicationName">Handelingen</meta:user-defined>
    <meta:user-defined meta:name="OVERHEIDop.vergaderjaar">2020-2021</meta:user-defined>
    <meta:user-defined meta:name="OVERHEIDop.versieInformatie"/>
  </office:meta>
</office:document-meta>
</file>