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Minhas, voor de gehele week.</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leden Van Haga, Ephraim en Smolders mij hebben laten weten dat zij met ingang van 13 mei 2021 geen deel meer uitmaken van de fractie van Forum voor Democra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