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overige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Hammelburg over opheffen van exportverboden op coronavaccins en daarvoor benodigde grondstoffen (<text:a xlink:href="kst-25295-1184" xlink:type="simple">25295</text:a>, nr. <text:a xlink:href="kst-25295-1184" xlink:type="simple">1184</text:a>);</text:p>
              </text:list-item>
              <text:list-item text:style-override="id1-2-1-3-3-1-2">
                <text:number>-</text:number>
                <text:p text:style-name="handelingen_al">de motie-Paternotte over adviezen voor gevaccineerden over wat in welke setting veilig kan (<text:a xlink:href="kst-25295-1186" xlink:type="simple">25295</text:a>, nr. <text:a xlink:href="kst-25295-1186" xlink:type="simple">1186</text:a>);</text:p>
              </text:list-item>
              <text:list-item text:style-override="id1-2-1-3-3-1-3">
                <text:number>-</text:number>
                <text:p text:style-name="handelingen_al">de gewijzigde motie-Wilders/Hermans over serieus bekijken of kermissen in stap 3 weer open kunnen (<text:a xlink:href="kst-25295-1220" xlink:type="simple">25295</text:a>, nr. <text:a xlink:href="kst-25295-1220" xlink:type="simple">1220</text:a>, was nr. 1188);</text:p>
              </text:list-item>
              <text:list-item text:style-override="id1-2-1-3-3-1-4">
                <text:number>-</text:number>
                <text:p text:style-name="handelingen_al">de motie-Van den Berg/Bikker over wegnemen van wettelijke en administratieve hindernissen voor het in de zorg inzetten van statushouders (<text:a xlink:href="kst-25295-1191" xlink:type="simple">25295</text:a>, nr. <text:a xlink:href="kst-25295-1191" xlink:type="simple">1191</text:a>);</text:p>
              </text:list-item>
              <text:list-item text:style-override="id1-2-1-3-3-1-5">
                <text:number>-</text:number>
                <text:p text:style-name="handelingen_al">de motie-Van den Berg over scenario's hoe de druk op de zorg richting het najaar zich zou kunnen ontwikkelen (<text:a xlink:href="kst-25295-1192" xlink:type="simple">25295</text:a>, nr. <text:a xlink:href="kst-25295-1192" xlink:type="simple">1192</text:a>);</text:p>
              </text:list-item>
              <text:list-item text:style-override="id1-2-1-3-3-1-6">
                <text:number>-</text:number>
                <text:p text:style-name="handelingen_al">de motie-Kwint over een voorstel om de intellectuele eigendomsrechten op middelen op het gebied van preventie, beheersing en behandeling van COVID-19 tijdelijk op te schorten (<text:a xlink:href="kst-25295-1194" xlink:type="simple">25295</text:a>, nr. <text:a xlink:href="kst-25295-1194" xlink:type="simple">1194</text:a>);</text:p>
              </text:list-item>
              <text:list-item text:style-override="id1-2-1-3-3-1-7">
                <text:number>-</text:number>
                <text:p text:style-name="handelingen_al">de motie-Kuiken over bij de besluitvorming over versoepelingen ook kijken naar belasting van het zorgpersoneel (<text:a xlink:href="kst-25295-1195" xlink:type="simple">25295</text:a>, nr. <text:a xlink:href="kst-25295-1195" xlink:type="simple">1195</text:a>);</text:p>
              </text:list-item>
              <text:list-item text:style-override="id1-2-1-3-3-1-8">
                <text:number>-</text:number>
                <text:p text:style-name="handelingen_al">de motie-Kuiken over het COVID-19 vaccin ook in het zogenoemde gele boekje bij laten schrijven (<text:a xlink:href="kst-25295-1197" xlink:type="simple">25295</text:a>, nr. <text:a xlink:href="kst-25295-1197" xlink:type="simple">1197</text:a>);</text:p>
              </text:list-item>
              <text:list-item text:style-override="id1-2-1-3-3-1-9">
                <text:number>-</text:number>
                <text:p text:style-name="handelingen_al">de motie-Westerveld over afspraken met sportbonden inzake het veilig openen van de amateursport (<text:a xlink:href="kst-25295-1198" xlink:type="simple">25295</text:a>, nr. <text:a xlink:href="kst-25295-1198" xlink:type="simple">1198</text:a>);</text:p>
              </text:list-item>
              <text:list-item text:style-override="id1-2-1-3-3-1-10">
                <text:number>-</text:number>
                <text:p text:style-name="handelingen_al">de motie-Westerveld c.s. over de TRIPs-waiver op COVID-19-technologieën steunen (<text:a xlink:href="kst-25295-1199" xlink:type="simple">25295</text:a>, nr. <text:a xlink:href="kst-25295-1199" xlink:type="simple">1199</text:a>);</text:p>
              </text:list-item>
              <text:list-item text:style-override="id1-2-1-3-3-1-11">
                <text:number>-</text:number>
                <text:p text:style-name="handelingen_al">de motie-Van Haga over onderzoek naar angst en stress in relatie tot immuniteit (<text:a xlink:href="kst-25295-1200" xlink:type="simple">25295</text:a>, nr. <text:a xlink:href="kst-25295-1200" xlink:type="simple">1200</text:a>);</text:p>
              </text:list-item>
              <text:list-item text:style-override="id1-2-1-3-3-1-12">
                <text:number>-</text:number>
                <text:p text:style-name="handelingen_al">de motie-Van Haga over zorgen dat gevangenissen overschakelen op een humaner coronaregime (<text:a xlink:href="kst-25295-1201" xlink:type="simple">25295</text:a>, nr. <text:a xlink:href="kst-25295-1201" xlink:type="simple">1201</text:a>);</text:p>
              </text:list-item>
              <text:list-item text:style-override="id1-2-1-3-3-1-13">
                <text:number>-</text:number>
                <text:p text:style-name="handelingen_al">de motie-Van Haga over de beslissing om COVID-19 te behandelen met ivermectine aan artsen zelf overlaten (<text:a xlink:href="kst-25295-1202" xlink:type="simple">25295</text:a>, nr. <text:a xlink:href="kst-25295-1202" xlink:type="simple">1202</text:a>);</text:p>
              </text:list-item>
              <text:list-item text:style-override="id1-2-1-3-3-1-14">
                <text:number>-</text:number>
                <text:p text:style-name="handelingen_al">de motie-Van Haga/Van der Plas over tijdige opheffing van het algehele verbod op evenementen (<text:a xlink:href="kst-25295-1203" xlink:type="simple">25295</text:a>, nr. <text:a xlink:href="kst-25295-1203" xlink:type="simple">1203</text:a>);</text:p>
              </text:list-item>
              <text:list-item text:style-override="id1-2-1-3-3-1-15">
                <text:number>-</text:number>
                <text:p text:style-name="handelingen_al">de motie-Van Haga/Van der Plas over overleg met de kermisbranche over een regeling rond het aantal personen per 10 vierkante meter (<text:a xlink:href="kst-25295-1204" xlink:type="simple">25295</text:a>, nr. <text:a xlink:href="kst-25295-1204" xlink:type="simple">1204</text:a>);</text:p>
              </text:list-item>
              <text:list-item text:style-override="id1-2-1-3-3-1-16">
                <text:number>-</text:number>
                <text:p text:style-name="handelingen_al">de motie-Bikker/Kuiken over aangeven wanneer de Wet publieke gezondheid weer voldoet (<text:a xlink:href="kst-25295-1207" xlink:type="simple">25295</text:a>, nr. <text:a xlink:href="kst-25295-1207" xlink:type="simple">1207</text:a>);</text:p>
              </text:list-item>
              <text:list-item text:style-override="id1-2-1-3-3-1-17">
                <text:number>-</text:number>
                <text:p text:style-name="handelingen_al">de motie-Bikker/Van den Berg over het LCPS opdragen telemonitoringspatiënten mee te tellen in hun registratie (<text:a xlink:href="kst-25295-1209" xlink:type="simple">25295</text:a>, nr. <text:a xlink:href="kst-25295-1209" xlink:type="simple">1209</text:a>);</text:p>
              </text:list-item>
              <text:list-item text:style-override="id1-2-1-3-3-1-18">
                <text:number>-</text:number>
                <text:p text:style-name="handelingen_al">de motie-Bikker c.s. over de steunmaatregelen voor sekswerkers toegankelijk houden wanneer zij vanwege de coronacrisis niet of minder werken (<text:a xlink:href="kst-25295-1210" xlink:type="simple">25295</text:a>, nr. <text:a xlink:href="kst-25295-1210" xlink:type="simple">1210</text:a>);</text:p>
              </text:list-item>
              <text:list-item text:style-override="id1-2-1-3-3-1-19">
                <text:number>-</text:number>
                <text:p text:style-name="handelingen_al">de motie-Eerdmans over het vaccinatietempo opschroeven en verspilling van vaccins tegengaan (<text:a xlink:href="kst-25295-1211" xlink:type="simple">25295</text:a>, nr. <text:a xlink:href="kst-25295-1211" xlink:type="simple">1211</text:a>);</text:p>
              </text:list-item>
              <text:list-item text:style-override="id1-2-1-3-3-1-20">
                <text:number>-</text:number>
                <text:p text:style-name="handelingen_al">de motie-Stoffer over bezien hoe het herstel van de sector groepsaccommodaties gestimuleerd kan worden (<text:a xlink:href="kst-25295-1213" xlink:type="simple">25295</text:a>, nr. <text:a xlink:href="kst-25295-1213" xlink:type="simple">1213</text:a>);</text:p>
              </text:list-item>
              <text:list-item text:style-override="id1-2-1-3-3-1-21">
                <text:number>-</text:number>
                <text:p text:style-name="handelingen_al">de motie-Kuzu/Hermans over samen met sportscholen bezien of het aantal bezoekers afgestemd kan worden op de beschikbare ruimte (<text:a xlink:href="kst-25295-1215" xlink:type="simple">25295</text:a>, nr. <text:a xlink:href="kst-25295-1215" xlink:type="simple">1215</text:a>);</text:p>
              </text:list-item>
              <text:list-item text:style-override="id1-2-1-3-3-1-22">
                <text:number>-</text:number>
                <text:p text:style-name="handelingen_al">de motie-Kuzu over het RIVM de opdracht geven de infectiepreventierichtlijnen aan te passen (<text:a xlink:href="kst-25295-1216" xlink:type="simple">25295</text:a>, nr. <text:a xlink:href="kst-25295-1216" xlink:type="simple">1216</text:a>);</text:p>
              </text:list-item>
              <text:list-item text:style-override="id1-2-1-3-3-1-23">
                <text:number>-</text:number>
                <text:p text:style-name="handelingen_al">de motie-Kuzu over mensen per direct toegang tot zorg uit het aanvullende pakket verlenen (<text:a xlink:href="kst-25295-1217" xlink:type="simple">25295</text:a>, nr. <text:a xlink:href="kst-25295-1217" xlink:type="simple">1217</text:a>);</text:p>
              </text:list-item>
              <text:list-item text:style-override="id1-2-1-3-3-1-24">
                <text:number>-</text:number>
                <text:p text:style-name="handelingen_al">de motie-Van der Plas over uitstellen van de verzwaring om toegelaten te worden tot het BIG-register (<text:a xlink:href="kst-25295-1219" xlink:type="simple">25295</text:a>, nr. <text:a xlink:href="kst-25295-1219" xlink:type="simple">12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Bikker stel ik voor haar motie (25295, nr. 120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aternotte/Hammelburg (<text:a xlink:href="kst-25295-1184" xlink:type="simple">25295</text:a>, nr. <text:a xlink:href="kst-25295-1184" xlink:type="simple">118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een wereldwijde schaarste is aan vaccins tegen het coronavirus;</text:p>
              <text:p text:style-name="bezwaarschrift_al">overwegende dat landen, zoals de Verenigde Staten, een exportverbod hebben op coronavaccins en grondstoffen hiervoor;</text:p>
              <text:p text:style-name="bezwaarschrift_al">overwegende dat de regering alles in het werk moet stellen om de productie van vaccins zo snel mogelijk te vergroten, zoals verzocht in de moties 25295, nr. 959 en 25295, nr. 1145;</text:p>
              <text:p text:style-name="bezwaarschrift_al">van mening dat voor een eerlijkere wereldwijde verdeling en grotere productie op de korte termijn zo snel mogelijk een einde aan de exportverboden moet komen;</text:p>
              <text:p text:style-name="bezwaarschrift_al">van mening dat het vrijgeven van patenten op coronavaccins wenselijk is voor de lange termijn zodat landen wereldwijd de kans krijgen productiefaciliteiten op te zetten en niet slechts enkele farmaceuten de hele wereldbevolking van vaccins blijven voorzien;</text:p>
              <text:p text:style-name="bezwaarschrift_al">verzoekt de regering om in Europa en bij de Wereldhandelsorganisatie druk te zetten op andere landen om exportverboden op coronavaccins en daarvoor benodigde grondstoffen op te heffen;</text:p>
              <text:p text:style-name="bezwaarschrift_al">verzoekt de regering om zich uit te spreken voor het vrijgeven van patenten op coronavaccins via de Wereldhandelsorganisatie,</text:p>
              <text:p text:style-name="bezwaarschrift_al">en gaat over tot de orde van de dag.</text:p>
            </text:section>
            <text:section text:name="al-groep_id1-2-1-6-2-3" text:style-name="handelingen_al-groep">
              <text:p text:style-name="handelingen_al">Zij krijgt nr. <text:a xlink:href="kst-25295-1223" xlink:type="simple">1223</text:a>, was nr. 1184 (<text:a xlink:href="kst-25295-1223" xlink:type="simple">2529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n Berg (25295, nr. 1192) is in die zin gewijzigd dat zij thans is ondertekend door de leden Van den Berg en Paulusma.</text:p>
              <text:p text:style-name="handelingen_al-groep_bottom"/>
            </text:section>
            <text:section text:name="al-groep_id1-2-1-7-2-2" text:style-name="handelingen_al-groep">
              <text:p text:style-name="handelingen_al">Zij krijgt nr. <text:a xlink:href="kst-25295-1224" xlink:type="simple">1224</text:a>, was nr. 1192 (<text:a xlink:href="kst-25295-1224" xlink:type="simple">25295</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Kuiken (<text:a xlink:href="kst-25295-1197" xlink:type="simple">25295</text:a>, nr. <text:a xlink:href="kst-25295-1197" xlink:type="simple">1197</text:a>) is in die zin gewijzigd dat zij thans is ondertekend door de leden Kuiken en Paternotte, en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registratie van vaccins niet overal op dezelfde wijze plaatsvindt, nog niet alle vaccins in het persoonlijk vaccinatieoverzicht zijn bijgeschreven dan wel dat mensen daar geen toestemming voor hebben gegeven;</text:p>
              <text:p text:style-name="bezwaarschrift_al">overwegende dat het gele boekje een vertaling kent in het Engels en het Frans maar dat de registratiekaart van het coronavaccin alleen in het Nederlands is;</text:p>
              <text:p text:style-name="bezwaarschrift_al">overwegende dat ook de registratiekaart geen geldig vaccinatiebewijs is en men wacht op het Europese groene certificaat;</text:p>
              <text:p text:style-name="bezwaarschrift_al">overwegende dat bovendien het groene certificaat (voorlopig) niet in alle werelddelen van toepassing zal kunnen zijn;</text:p>
              <text:p text:style-name="bezwaarschrift_al">verzoekt het kabinet in alle GGD's mensen te informeren:</text:p>
              <text:p text:style-name="bezwaarschrift_al">1. hoe zij, al dan niet met een (Engelstalig) stempel, het COVID-19-vaccin in het zogenoemde gele boekje kunnen laten bijschrijven;</text:p>
              <text:p text:style-name="bezwaarschrift_al">2. hoe zij het gele boekje dienen samen te voegen met de registratiekaart;</text:p>
              <text:p text:style-name="bezwaarschrift_al">3. dat zij de registratiekaart goed dienen te bewaren,</text:p>
              <text:p text:style-name="bezwaarschrift_al">en gaat over tot de orde van de dag.</text:p>
            </text:section>
            <text:section text:name="al-groep_id1-2-1-8-2-3" text:style-name="handelingen_al-groep">
              <text:p text:style-name="handelingen_al">Zij krijgt nr. <text:a xlink:href="kst-25295-1225" xlink:type="simple">1225</text:a>, was nr. 1197 (<text:a xlink:href="kst-25295-1225" xlink:type="simple">25295</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Westerveld c.s. (<text:a xlink:href="kst-25295-1199" xlink:type="simple">25295</text:a>, nr. <text:a xlink:href="kst-25295-1199" xlink:type="simple">1199</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slechts 0,3% van de wereldwijde vaccinvoorraad naar lage-inkomenslanden is gegaan;</text:p>
              <text:p text:style-name="bezwaarschrift_al">constaterende dat de vaccinatiegraad in lage-inkomenslanden ongeveer 25 keer lager is dan in hoge-inkomenslanden;</text:p>
              <text:p text:style-name="bezwaarschrift_al">constaterende dat Europa de TRIPs-waiver blokkeert binnen de Wereldhandelsorganisatie;</text:p>
              <text:p text:style-name="bezwaarschrift_al">constaterende dat er farmaceutische bedrijven zijn die nog ongebruikte productiecapaciteit voor COVID-19-vaccins beschikbaar hebben;</text:p>
              <text:p text:style-name="bezwaarschrift_al">overwegende dat minder gevaccineerde landen een bron van potentiële vaccin- of behandelingsresistente mutaties kunnen vormen, wat een risico met zich meebrengt voor de rest van de wereld;</text:p>
              <text:p text:style-name="bezwaarschrift_al">verzoekt de regering zich via de Europese Commissie in te zetten om de TRIPs-waiver op COVID-19-technologieën te steunen,</text:p>
              <text:p text:style-name="bezwaarschrift_al">en gaat over tot de orde van de dag.</text:p>
            </text:section>
            <text:section text:name="al-groep_id1-2-1-9-2-3" text:style-name="handelingen_al-groep">
              <text:p text:style-name="handelingen_al">Zij krijgt nr. <text:a xlink:href="kst-25295-1226" xlink:type="simple">1226</text:a>, was nr. 1199 (<text:a xlink:href="kst-25295-1226" xlink:type="simple">25295</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Stoffer (25295, nr. 1213) is in die zin gewijzigd dat zij thans is ondertekend door de leden Stoffer en Aartsen.</text:p>
              <text:p text:style-name="handelingen_al-groep_bottom"/>
            </text:section>
            <text:section text:name="al-groep_id1-2-1-10-2-2" text:style-name="handelingen_al-groep">
              <text:p text:style-name="handelingen_al">Zij krijgt nr. <text:a xlink:href="kst-25295-1227" xlink:type="simple">1227</text:a>, was nr. 1213 (<text:a xlink:href="kst-25295-1227" xlink:type="simple">25295</text:a>).</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Paternotte/Hammelburg (<text:a xlink:href="kst-25295-1223" xlink:type="simple">25295</text:a>, nr. <text:a xlink:href="kst-25295-1223" xlink:type="simple">1223</text:a>, was nr. 1184).</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D66, de ChristenUnie en BBB voor deze gewijzigd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aternotte (<text:a xlink:href="kst-25295-1186" xlink:type="simple">25295</text:a>, nr. <text:a xlink:href="kst-25295-1186" xlink:type="simple">118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BIJ1, Volt, DENK, de PvdA, de PvdD, Fractie Den Haan, D66, de ChristenUnie, de VVD,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Wilders/Hermans (<text:a xlink:href="kst-25295-1220" xlink:type="simple">25295</text:a>, nr. <text:a xlink:href="kst-25295-1220" xlink:type="simple">1220</text:a>, was nr. 118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het CDA, BBB, JA21, FVD, Groep Van Haga en de PVV voor deze gewijzigde motie hebben gestemd en de leden van de fractie van de SGP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n Berg/Bikker (<text:a xlink:href="kst-25295-1191" xlink:type="simple">25295</text:a>, nr. <text:a xlink:href="kst-25295-1191" xlink:type="simple">119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Van den Berg/Paulusma (<text:a xlink:href="kst-25295-1224" xlink:type="simple">25295</text:a>, nr. <text:a xlink:href="kst-25295-1224" xlink:type="simple">1224</text:a>, was nr. 1192).</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het CDA, BBB en JA21 voor deze gewijzigd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heer Wilders.</text:p>
            <text:p text:style-name="handelingen_al-groep_bottom"/>
          </text:section>
          <text:p text:style-name="handelingen_tekst_bottom"/>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Voorzitter. Goed nieuws voor de branche die het heel moeilijk heeft in Nederland, de kermisbranche: de motie op stuk nr. 1220 van collega Hermans en mijzelf is aangenomen. Die mag van mij ook nog eerder uitgevoerd worden. Maar ik zou graag voor volgende week dinsdag een brief hierover hebben van het kabin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Wilders. We zullen dit onderdeel doorgeleiden naar het kabine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wint (<text:a xlink:href="kst-25295-1194" xlink:type="simple">25295</text:a>, nr. <text:a xlink:href="kst-25295-1194" xlink:type="simple">119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uiken (<text:a xlink:href="kst-25295-1195" xlink:type="simple">25295</text:a>, nr. <text:a xlink:href="kst-25295-1195" xlink:type="simple">119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66,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Kuiken/Paternotte (<text:a xlink:href="kst-25295-1225" xlink:type="simple">25295</text:a>, nr. <text:a xlink:href="kst-25295-1225" xlink:type="simple">1225</text:a>, was nr. 1197).</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D66, de ChristenUnie, de SGP, BBB, JA21, FVD, Groep Van Haga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Mevrouw Kuiken.</text:p>
            <text:p text:style-name="handelingen_al-groep_bottom"/>
          </text:section>
          <text:p text:style-name="handelingen_tekst_bottom"/>
        </text:section>
        <text:section text:name="spreekbeurt_id1-2-1-32">
          <text:p><text:span text:style-name="voorvoegsels">Mevrouw</text:span> <text:span text:style-name="naam"><text:span text:style-name="achternaam">Kuiken</text:span></text:span> (<text:span text:style-name="politiek">PvdA</text:span>):</text:p>
          <text:section text:name="tekst_id1-2-1-32-2" text:style-name="handelingen_tekst">
            <text:section text:name="al-groep_id1-2-1-32-2-1" text:style-name="handelingen_al-groep">
              <text:p text:style-name="handelingen_al">Voorzitter. Dit lijkt klein bier, maar het werd nogal principieel. Het kabinet ontraadde het ten stelligste. Daarom wil ik graag een brief van het kabinet over de wijze waarop het deze motie gaat uitvo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We zullen dit onderdeel ook weer doorgeleiden naar het kabine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Westerveld (<text:a xlink:href="kst-25295-1198" xlink:type="simple">25295</text:a>, nr. <text:a xlink:href="kst-25295-1198" xlink:type="simple">1198</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Westerveld c.s. (<text:a xlink:href="kst-25295-1226" xlink:type="simple">25295</text:a>, nr. <text:a xlink:href="kst-25295-1226" xlink:type="simple">1226</text:a>, was nr. 1199).</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D66, de ChristenUnie en BBB voor deze gewijzigd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Haga (<text:a xlink:href="kst-25295-1200" xlink:type="simple">25295</text:a>, nr. <text:a xlink:href="kst-25295-1200" xlink:type="simple">120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GP,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Haga (<text:a xlink:href="kst-25295-1201" xlink:type="simple">25295</text:a>, nr. <text:a xlink:href="kst-25295-1201" xlink:type="simple">1201</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GroenLinks, BIJ1, Volt, DENK, de PvdD, de ChristenUnie,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Haga (<text:a xlink:href="kst-25295-1202" xlink:type="simple">25295</text:a>, nr. <text:a xlink:href="kst-25295-1202" xlink:type="simple">1202</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Haga/Van der Plas (<text:a xlink:href="kst-25295-1203" xlink:type="simple">25295</text:a>, nr. <text:a xlink:href="kst-25295-1203" xlink:type="simple">1203</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NK, Fractie Den Haan,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Haga/Van der Plas (<text:a xlink:href="kst-25295-1204" xlink:type="simple">25295</text:a>, nr. <text:a xlink:href="kst-25295-1204" xlink:type="simple">1204</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BIJ1, DENK, Fractie Den Haan,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Bikker/Kuiken (<text:a xlink:href="kst-25295-1207" xlink:type="simple">25295</text:a>, nr. <text:a xlink:href="kst-25295-1207" xlink:type="simple">1207</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Bikker c.s. (<text:a xlink:href="kst-25295-1210" xlink:type="simple">25295</text:a>, nr. <text:a xlink:href="kst-25295-1210" xlink:type="simple">1210</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de PvdA, de PvdD, Fractie Den Haan, D66, de ChristenUnie, de VVD, de SGP, het CDA, BBB, JA21, Groep Van Haga en de PVV voor deze motie hebben gestemd en de leden van de fractie van FVD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Eerdmans (<text:a xlink:href="kst-25295-1211" xlink:type="simple">25295</text:a>, nr. <text:a xlink:href="kst-25295-1211" xlink:type="simple">1211</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NK, de PvdA, de PvdD, Fractie Den Haan, D66,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gewijzigde motie-Stoffer/Aartsen (<text:a xlink:href="kst-25295-1227" xlink:type="simple">25295</text:a>, nr. <text:a xlink:href="kst-25295-1227" xlink:type="simple">1227</text:a>, was nr. 1213).</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Kuzu/Hermans (<text:a xlink:href="kst-25295-1215" xlink:type="simple">25295</text:a>, nr. <text:a xlink:href="kst-25295-1215" xlink:type="simple">1215</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Kuzu (<text:a xlink:href="kst-25295-1216" xlink:type="simple">25295</text:a>, nr. <text:a xlink:href="kst-25295-1216" xlink:type="simple">1216</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GroenLinks, BIJ1, Volt, DENK, de PvdA, Fractie Den Haan, de SGP,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Kuzu (<text:a xlink:href="kst-25295-1217" xlink:type="simple">25295</text:a>, nr. <text:a xlink:href="kst-25295-1217" xlink:type="simple">1217</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BIJ1, Volt, DENK, de PvdA, de PvdD, de SGP,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der Plas (<text:a xlink:href="kst-25295-1219" xlink:type="simple">25295</text:a>, nr. <text:a xlink:href="kst-25295-1219" xlink:type="simple">1219</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Fractie Den Haan, de SGP,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aarmee zijn we aan het einde gekomen van deze stemmingen, maar er is nog een vraag van mevrouw Van der Plas. Gaat uw gang.</text:p>
            <text:p text:style-name="handelingen_al-groep_bottom"/>
          </text:section>
          <text:p text:style-name="handelingen_tekst_bottom"/>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Ik wil hier eigenlijk wel wat over zeggen. Aan de ene kant nemen we een motie aan om te versnellen dat statushouders kunnen helpen in de zorg. Aan de andere kant laten we nu dus onze overige Nederlanders vallen die ook heel graag in de zorg willen werken; die hebben heel veel moeite om zich te registreren. Ik heb van een aantal partijen toezeggingen gehad om deze motie te steunen. Het stelt me ook heel erg teleur dat die toezeggingen niet zijn nagekom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ga u even onderbreken. Het is niet de bedoeling dat we onze teleurstelling over moties breed kenbaar maken, want ik denk dat meerdere mensen zich dan geroepen voelen. Dat kunt u dus bewaren voor de debatt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Plas</text:span></text:span> (<text:span text:style-name="politiek">BBB</text:span>):</text:p>
          <text:section text:name="tekst_id1-2-1-67-2" text:style-name="handelingen_tekst">
            <text:section text:name="al-groep_id1-2-1-67-2-1" text:style-name="handelingen_al-groep">
              <text:p text:style-name="handelingen_al">Daar zal ik het nog een keer do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at kan natuurlijk altijd. Daar zijn debatten ook voor. Dan schors ik de vergadering voor een enkel moment. Dan gaan we over tot de regeling van werkzaamheden. Ik wil de minister bedanken voor zijn aanwezigheid tijdens de stemming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11</meta:user-defined>
    <meta:user-defined meta:name="DC.title">Stemmingen overige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84</meta:user-defined>
    <meta:user-defined meta:name="OVERHEIDop.behandeldDossier">25295;1186</meta:user-defined>
    <meta:user-defined meta:name="OVERHEIDop.behandeldDossier">25295;1191</meta:user-defined>
    <meta:user-defined meta:name="OVERHEIDop.behandeldDossier">25295;1192</meta:user-defined>
    <meta:user-defined meta:name="OVERHEIDop.behandeldDossier">25295;1194</meta:user-defined>
    <meta:user-defined meta:name="OVERHEIDop.behandeldDossier">25295;1195</meta:user-defined>
    <meta:user-defined meta:name="OVERHEIDop.behandeldDossier">25295;1197</meta:user-defined>
    <meta:user-defined meta:name="OVERHEIDop.behandeldDossier">25295;1198</meta:user-defined>
    <meta:user-defined meta:name="OVERHEIDop.behandeldDossier">25295;1199</meta:user-defined>
    <meta:user-defined meta:name="OVERHEIDop.behandeldDossier">25295;1200</meta:user-defined>
    <meta:user-defined meta:name="OVERHEIDop.behandeldDossier">25295;1201</meta:user-defined>
    <meta:user-defined meta:name="OVERHEIDop.behandeldDossier">25295;1202</meta:user-defined>
    <meta:user-defined meta:name="OVERHEIDop.behandeldDossier">25295;1203</meta:user-defined>
    <meta:user-defined meta:name="OVERHEIDop.behandeldDossier">25295;1204</meta:user-defined>
    <meta:user-defined meta:name="OVERHEIDop.behandeldDossier">25295;1207</meta:user-defined>
    <meta:user-defined meta:name="OVERHEIDop.behandeldDossier">25295;1209</meta:user-defined>
    <meta:user-defined meta:name="OVERHEIDop.behandeldDossier">25295;1210</meta:user-defined>
    <meta:user-defined meta:name="OVERHEIDop.behandeldDossier">25295;1211</meta:user-defined>
    <meta:user-defined meta:name="OVERHEIDop.behandeldDossier">25295;1213</meta:user-defined>
    <meta:user-defined meta:name="OVERHEIDop.behandeldDossier">25295;1215</meta:user-defined>
    <meta:user-defined meta:name="OVERHEIDop.behandeldDossier">25295;1216</meta:user-defined>
    <meta:user-defined meta:name="OVERHEIDop.behandeldDossier">25295;1217</meta:user-defined>
    <meta:user-defined meta:name="OVERHEIDop.behandeldDossier">25295;1219</meta:user-defined>
    <meta:user-defined meta:name="OVERHEIDop.behandeldDossier">25295;1220</meta:user-defined>
    <meta:user-defined meta:name="OVERHEIDop.behandeldDossier">25295;1209</meta:user-defined>
    <meta:user-defined meta:name="OVERHEIDop.behandeldDossier">25295;1223</meta:user-defined>
    <meta:user-defined meta:name="OVERHEIDop.behandeldDossier">25295;1224</meta:user-defined>
    <meta:user-defined meta:name="OVERHEIDop.behandeldDossier">25295;1225</meta:user-defined>
    <meta:user-defined meta:name="OVERHEIDop.behandeldDossier">25295;1226</meta:user-defined>
    <meta:user-defined meta:name="OVERHEIDop.behandeldDossier">25295;122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5-18</meta:user-defined>
    <meta:user-defined meta:name="OVERHEIDop.handelingenItemNummer">11</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