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Verdere behandeling van aanhangige stukken</text:p>
        <text:section text:name="onderwerp_id1-2-1-3" text:style-name="onderwerp">
          <text:section text:name="al-groep_id1-2-1-3-1" text:style-name="handelingen_al-groep">
            <text:p text:style-name="handelingen_al">Aan de orde zijn <text:span text:style-name="nadrukvet">de stemmingen</text:span> in verband met <text:span text:style-name="nadrukvet">de verdere behandeling van aanhangige stukken (</text:span><text:a xlink:href="dossier/35718" xlink:type="simple"><text:span text:style-name="nadrukvet">3571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voorstel van de vaste commissie voor Infrastructuur en Waterstaat tot het toevoegen van brieven (stuk nr. 4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BIJ1, Volt, DENK, de PvdA, Fractie Den Haan, D66, de ChristenUnie, de VVD, het CDA, BBB, JA21 en de PVV voor dit voorstel hebben gestemd en de leden van de overige fracties ertegen, zodat het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Mevrouw Van Esch, Partij voor de Dieren.</text:p>
            <text:p text:style-name="handelingen_al-groep_bottom"/>
          </text:section>
          <text:p text:style-name="handelingen_tekst_bottom"/>
        </text:section>
        <text:section text:name="spreekbeurt_id1-2-1-7">
          <text:p><text:span text:style-name="voorvoegsels">Mevrouw</text:span> <text:span text:style-name="naam"><text:span text:style-name="achternaam">Van Esch</text:span></text:span> (<text:span text:style-name="politiek">PvdD</text:span>):</text:p>
          <text:section text:name="tekst_id1-2-1-7-2" text:style-name="handelingen_tekst">
            <text:section text:name="al-groep_id1-2-1-7-2-1" text:style-name="handelingen_al-groep">
              <text:p text:style-name="handelingen_al">Dank u, voorzitter. Nu mijn motie op stuk nr. 152 onder agendapunt 6 zojuist is aangenomen, zou ik graag een brief van het kabinet willen over hoe deze wordt uitgevoerd.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We zullen dit doorgeleiden naar het kabine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voorstel van de vaste commissie voor Sociale Zaken en Werkgelegenheid tot het toevoegen van een brief (stuk nr. 42).</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D66, de ChristenUnie, de VVD, de SGP, het CDA, JA21 en de PVV voor dit voorstel hebben gestemd en de leden van de overige fracties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voorstel van de vaste commissie voor Volksgezondheid, Welzijn en Sport tot het toevoegen van brieven (stuk nr. 41).</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ChristenUnie, de VVD, de SGP, het CDA, BBB, JA21 en de PVV voor dit voorstel hebben gestemd en de leden van de overige fracties ertegen, zodat het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k stel voor om deze lijst vast te stellen zoals deze nu is komen te luid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6-10</meta:user-defined>
    <meta:user-defined meta:name="DC.title">Stemmingen Verdere behandeling van aanhangige stu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20</meta:user-defined>
    <meta:user-defined meta:name="DCTERMS.W3CDTF/DCTERMS.issued">2021-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8;42</meta:user-defined>
    <meta:user-defined meta:name="OVERHEID.TaxonomieBeleidsagenda/OVERHEID.category">Bestuur | Parlement</meta:user-defined>
    <meta:user-defined meta:name="DCTERMS.W3CDTF/OVERHEIDop.datumVergadering">2021-05-18</meta:user-defined>
    <meta:user-defined meta:name="OVERHEIDop.handelingenItemNummer">10</meta:user-defined>
    <meta:user-defined meta:name="OVERHEIDop.publicationIssue">76</meta:user-defined>
    <meta:user-defined meta:name="OVERHEIDop.publicationName">Handelingen</meta:user-defined>
    <meta:user-defined meta:name="OVERHEIDop.vergaderjaar">2020-2021</meta:user-defined>
    <meta:user-defined meta:name="OVERHEIDop.versieInformatie"/>
  </office:meta>
</office:document-meta>
</file>