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Dinsdag 18 me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Van den Berg, Bergkamp, Van Beukering-Huijbregts, Bikker, Bisschop, Martin Bosma, Boswijk, Bouchallikh, Boulakjar, Brekelmans, Bromet, Van Campen, Ceder, Dassen, Tony van Dijck, Inge van Dijk, Jasper van Dijk, Eerdmans, El Yassini, Ellemeet, Ellian, Eppink, Erkens, Van Esch, Fritsma, Geurts, Van Ginneken, De Graaf, Grinwis, Peter de Groot, Tjeerd de Groot, Gündoğan, Den Haan, Van Haga, Hammelburg, Harbers, Rudmer Heerema, Pieter Heerma, Heinen, Hermans, Van den Hil, Hoekstra, De Hoop, Van Houwelingen, Idsinga, Jansen, Jetten, Romke de Jong, Kaag, Kamminga, Kat, Kathmann, Keijzer, Van Kent, Kerseboom, Klaver, Koekkoek, Koerhuis, Kops, De Kort, Kuik, Kuiken, Kuzu, Kwint, Van der Laan, Van der Lee, Leijten, Maatoug, Madlener, Maeijer, Marijnissen, Markuszower, Van Meenen, Van Meijeren, Michon-Derkzen, Agnes Mulder, Edgar Mulder, De Neef, Nijboer, Van Nispen, Ouwehand, Palland, Paternotte, Paul, Paulusma, Peters, Piri, Van der Plas, Ploumen, Van Raan, Raemakers, Rajkowski, De Roon, Rutte, Schouten, Segers, Simons, Sjoerdsma,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Van Ark, minister voor Medische Zorg en Sport, de heer Blokhuis, staatssecretaris van Volksgezondheid, Welzijn en Sport, de heer De Jonge, minister van Volksgezondheid, Welzijn en Sport, de heer Koolmees, minister van Sociale Zaken en Werkgelegenheid, mevrouw Ollongren, minister van Binnenlandse Zaken en Koninkrijksrelaties,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