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indverslag informateu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eindverslag van de informate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ag/Rutte over aanwijzen van mevrouw M.I. Hamer tot informateur met als opdracht te onderzoeken welke partijen bereid zijn op basis van door de informateur onderzochte contouren van het te voeren beleid onderhandelingen over een coalitieakkoord te voeren (<text:a xlink:href="kst-35788-25" xlink:type="simple">35788</text:a>, nr. <text:a xlink:href="kst-35788-25" xlink:type="simple">25</text:a>);</text:p>
              </text:list-item>
              <text:list-item text:style-override="id1-2-1-3-3-1-2">
                <text:number>-</text:number>
                <text:p text:style-name="handelingen_al">de motie-Azarkan over uitspreken dat de fractieleider van de VVD onvoldoende heeft aangetoond leiding te kunnen geven aan een bestuurscultuur waarin openheid en transparantie centraal staan (<text:a xlink:href="kst-35788-26" xlink:type="simple">35788</text:a>, nr. <text:a xlink:href="kst-35788-26" xlink:type="simple">26</text:a>);</text:p>
              </text:list-item>
              <text:list-item text:style-override="id1-2-1-3-3-1-3">
                <text:number>-</text:number>
                <text:p text:style-name="handelingen_al">de motie-Hoekstra over samen werken aan een nieuw sociaal contract (<text:a xlink:href="kst-35788-27" xlink:type="simple">35788</text:a>, nr. <text:a xlink:href="kst-35788-27" xlink:type="simple">27</text:a>);</text:p>
              </text:list-item>
              <text:list-item text:style-override="id1-2-1-3-3-1-4">
                <text:number>-</text:number>
                <text:p text:style-name="handelingen_al">de motie-Ouwehand over uitspreken dat het respecteren van de rechtsstaat een niet-onderhandelbare voorwaarde vormt voor de formatie van een kabinet (<text:a xlink:href="kst-35788-28" xlink:type="simple">35788</text:a>, nr. <text:a xlink:href="kst-35788-28" xlink:type="simple">28</text:a>);</text:p>
              </text:list-item>
              <text:list-item text:style-override="id1-2-1-3-3-1-5">
                <text:number>-</text:number>
                <text:p text:style-name="handelingen_al">de motie-Segers/Ploumen over in de volgende fase van het formatieproces spreken met jongeren en jongerenorganisaties (<text:a xlink:href="kst-35788-29" xlink:type="simple">35788</text:a>, nr. <text:a xlink:href="kst-35788-29" xlink:type="simple">29</text:a>);</text:p>
              </text:list-item>
              <text:list-item text:style-override="id1-2-1-3-3-1-6">
                <text:number>-</text:number>
                <text:p text:style-name="handelingen_al">de motie-Van der Plas over plaatsen van een beeld bij de ingang van de Tweede Kamer (<text:a xlink:href="kst-35788-31" xlink:type="simple">35788</text:a>, nr. <text:a xlink:href="kst-35788-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de moties, ingediend bij het debat over het eindverslag van de informate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Den Haan</text:span></text:span> (<text:span text:style-name="politiek">Fractie-Den Haan</text:span>):</text:p>
          <text:section text:name="tekst_id1-2-1-7-2" text:style-name="handelingen_tekst">
            <text:section text:name="al-groep_id1-2-1-7-2-1" text:style-name="handelingen_al-groep">
              <text:p text:style-name="handelingen_al">Dank u wel, voorzitter. Het gaat over de motie-Segers/Ploumen op stuk nr. 29. Daar ben ik op zich natuurlijk voor, maar ik zou graag willen dat daar waar "jongeren" staat, ook "ouderen" te lezen valt, omdat het ook voor hen heel belangrijk is om meegenomen te worden in het herstelbeleid en omdat ook voor hen de crisis enorme impact heef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voor uw stemverklaring.</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ag/Rutte (<text:a xlink:href="kst-35788-25" xlink:type="simple">35788</text:a>, nr. <text:a xlink:href="kst-35788-25" xlink:type="simple">2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Den Haan, GroenLinks, Volt, de PvdA, D66, de ChristenUnie, de VVD, het CDA en de SGP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zarkan (<text:a xlink:href="kst-35788-26" xlink:type="simple">35788</text:a>, nr. <text:a xlink:href="kst-35788-26" xlink:type="simple">2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de PvdD, de PVV, BBB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oekstra (<text:a xlink:href="kst-35788-27" xlink:type="simple">35788</text:a>, nr. <text:a xlink:href="kst-35788-27" xlink:type="simple">2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Den Haan, de SP, GroenLinks, BIJ1, Volt, DENK, de PvdA, de PvdD, D66, de ChristenUnie, de VVD, het CDA, de SGP, JA21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Ouwehand (<text:a xlink:href="kst-35788-28" xlink:type="simple">35788</text:a>, nr. <text:a xlink:href="kst-35788-28" xlink:type="simple">2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Den Haan, de SP, GroenLinks, BIJ1, Volt, DENK, de PvdA, de PvdD,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egers/Ploumen (<text:a xlink:href="kst-35788-29" xlink:type="simple">35788</text:a>, nr. <text:a xlink:href="kst-35788-29" xlink:type="simple">2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Den Haan, de SP, GroenLinks, BIJ1, Volt, DENK, de PvdA, de PvdD, D66, de ChristenUnie,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Plas (<text:a xlink:href="kst-35788-31" xlink:type="simple">35788</text:a>, nr. <text:a xlink:href="kst-35788-31" xlink:type="simple">3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V en BBB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aarmee zijn we aan het einde gekomen van de stemmingen. Volgende week dinsdag gaan we over de andere motie stemmen.</text:p>
            <text:p text:style-name="handelingen_al-groep_bottom"/>
          </text:section>
          <text:section text:name="al-groep_id1-2-1-21-2" text:style-name="handelingen_al-groep">
            <text:p text:style-name="handelingen_al">Ik schors de vergadering voor een wat langere periode, maar misschien is het handig om even te overleggen met de woordvoerders Zorg. Het voorstel is dat we om 18.30 uur beginnen met het coronadebat. Dat is inclusief de dinerschorsing. U krijgt in eerste termijn de gelegenheid om moties in te dienen. Mensen krijgen iets meer spreektijd, zodat we het coronadebat wat compacter kunnen voeren. Ik hoop dat dat voor eenieder een mooie oplossing is, gezien het feit dat een aantal mensen al de hele dag gedebatteerd heeft.</text:p>
            <text:p text:style-name="handelingen_al-groep_bottom"/>
          </text:section>
          <text:section text:name="al-groep_id1-2-1-21-3" text:style-name="handelingen_al-groep">
            <text:p text:style-name="handelingen_al">Volgens mij zie ik dat daar draagvlak voor is. Mevrouw Van den Berg?</text:p>
            <text:p text:style-name="handelingen_al-groep_bottom"/>
          </text:section>
          <text:p text:style-name="handelingen_tekst_bottom"/>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Even een praktische vraag. Hoeveel interrupties hebben we? Daar ben ik benieuwd naa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denk dat de heer Wilders het vanuit de zaal juist zegt: tweeëneenhalf. Nee, ik denk dat het goed is om twee interrupties in tweeën te hebben. Als de interrupties kort zijn, kunnen we iets meer toelaten, maar het idee is om vanavond een compact debat te hebben. Als het twee interrupties in tweeën zijn, kunnen we een heel eind komen, denk ik.</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n Berg</text:span></text:span> (<text:span text:style-name="politiek">CDA</text:span>):</text:p>
          <text:section text:name="tekst_id1-2-1-24-2" text:style-name="handelingen_tekst">
            <text:section text:name="al-groep_id1-2-1-24-2-1" text:style-name="handelingen_al-groep">
              <text:p text:style-name="handelingen_al">Dat is prima. Verder zegt u "een beetje meer spreektijd". Is dat één minuut, of twee minu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lijkt mij één minuut, zodat in eerste termijn moties ingediend kunnen worden. Prima. Dank u wel voor uw bereidwillighei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06 uur tot 18.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8</meta:user-defined>
    <meta:user-defined meta:name="DC.title">Stemmingen moties Eindverslag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25</meta:user-defined>
    <meta:user-defined meta:name="OVERHEIDop.behandeldDossier">35788;26</meta:user-defined>
    <meta:user-defined meta:name="OVERHEIDop.behandeldDossier">35788;27</meta:user-defined>
    <meta:user-defined meta:name="OVERHEIDop.behandeldDossier">35788;28</meta:user-defined>
    <meta:user-defined meta:name="OVERHEIDop.behandeldDossier">35788;29</meta:user-defined>
    <meta:user-defined meta:name="OVERHEIDop.behandeldDossier">35788;31</meta:user-defined>
    <meta:user-defined meta:name="OVERHEID.TaxonomieBeleidsagenda/OVERHEID.category">Bestuur | Parlement</meta:user-defined>
    <meta:user-defined meta:name="DCTERMS.W3CDTF/OVERHEIDop.datumVergadering">2021-05-12</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