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text:list-style style:name="id1-2-1-4-2-10-1-2">
      <text:list-level-style-bullet text:bullet-char="-" text:level="1">
        <style:list-level-properties text:min-label-width="10mm"/>
      </text:list-level-style-bullet>
    </text:list-style>
    <text:list-style style:name="id1-2-1-4-2-10-1-3">
      <text:list-level-style-bullet text:bullet-char="-" text:level="1">
        <style:list-level-properties text:min-label-width="10mm"/>
      </text:list-level-style-bullet>
    </text:list-style>
    <text:list-style style:name="id1-2-1-4-2-10-1-4">
      <text:list-level-style-bullet text:bullet-char="-" text:level="1">
        <style:list-level-properties text:min-label-width="10mm"/>
      </text:list-level-style-bullet>
    </text:list-style>
    <text:list-style style:name="id1-2-1-4-2-10-1-5">
      <text:list-level-style-bullet text:bullet-char="-" text:level="1">
        <style:list-level-properties text:min-label-width="10mm"/>
      </text:list-level-style-bullet>
    </text:list-style>
    <text:list-style style:name="id1-2-1-4-2-10-1-6">
      <text:list-level-style-bullet text:bullet-char="-" text:level="1">
        <style:list-level-properties text:min-label-width="10mm"/>
      </text:list-level-style-bullet>
    </text:list-style>
    <text:list-style style:name="id1-2-1-4-2-12-1">
      <text:list-level-style-bullet text:bullet-char="-" text:level="1">
        <style:list-level-properties text:min-label-width="10mm"/>
      </text:list-level-style-bullet>
    </text:list-style>
    <text:list-style style:name="id1-2-1-4-2-12-1-1">
      <text:list-level-style-bullet text:bullet-char="-" text:level="1">
        <style:list-level-properties text:min-label-width="10mm"/>
      </text:list-level-style-bullet>
    </text:list-style>
    <text:list-style style:name="id1-2-1-4-2-12-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korte regeling van werkzaamheden.</text:p>
              <text:p text:style-name="handelingen_al-groep_bottom"/>
            </text:section>
            <text:section text:name="al-groep_id1-2-1-4-2-2" text:style-name="handelingen_al-groep">
              <text:p text:style-name="handelingen_al">Op verzoek van de fractie van D66 benoem ik in de Bouwbegeleidingscommissie het lid Tjeerd de Groot tot lid in de bestaande vacature.</text:p>
              <text:p text:style-name="handelingen_al-groep_bottom"/>
            </text:section>
            <text:section text:name="al-groep_id1-2-1-4-2-3" text:style-name="handelingen_al-groep">
              <text:p text:style-name="handelingen_al">Op verzoek van de fractie van de VVD benoem ik in de contactgroep Verenigd Koninkrijk het lid Brekelmans tot lid en in de contactgroep Verenigde Staten het lid Brekelmans tot lid.</text:p>
              <text:p text:style-name="handelingen_al-groep_bottom"/>
            </text:section>
            <text:section text:name="al-groep_id1-2-1-4-2-4" text:style-name="handelingen_al-groep">
              <text:p text:style-name="handelingen_al">Ik deel aan de Kamer mee dat de fractie van JA21 bij de stemmingen op 20 april jongstleden over de motie-Jansen (29398, nr. 915) en bij de stemmingen op 11 mei jongstleden over de motie-Kuzu (35808, nr. 26) geacht wenst te worden vóór deze moties te hebben gestemd.</text:p>
              <text:p text:style-name="handelingen_al-groep_bottom"/>
            </text:section>
            <text:section text:name="al-groep_id1-2-1-4-2-5" text:style-name="handelingen_al-groep">
              <text:p text:style-name="handelingen_al">Aangezien voor de volgende stukken de termijn is verstreken, stel ik vast dat wat deze Kamer betreft, de daarbij ter stilzwijgende goedkeuring overgelegde stukken zijn goedgekeurd: 35649-(R2150); 35707-1; 35706-1; 35773; 23908-(R1519)-148; 35802 en 24493-R1557-92.</text:p>
              <text:p text:style-name="handelingen_al-groep_bottom"/>
            </text:section>
            <text:section text:name="al-groep_id1-2-1-4-2-6" text:style-name="handelingen_al-groep">
              <text:p text:style-name="handelingen_al">Ik stel voor de volgende stukken van de stand van werkzaamheden af te voeren: 32847-718; 28325-215; 35424-13; 32847-726; 29453-531; 33340-22; 24170-242; 35165-31; 26643-746; 35619-13; 35510-54; 34293-117; 31490-298; 34293-118; 32140-85; 33358-33; 32847-577; 27926-311; 35782-4; 35729-5; 30196-729; 27926-333; 32847-687; 35650-VII-3; 35257-14; 34293-109; 35570-B-11; 35570-VII-87; 35570-B-15; 21501-02-2297; 21501-02-2294; 21501-02-2269; 26234-250; 25295-1096; 35570-V-13; 21501-02-2224; 22831-140; 21501-02-2298; 30952-379; 24446-74; 20361-194; 32623-316; 2021Z03633; 35228-37; 31482-111; 26150-192; 35570-V-67; 31263-60; 35373-27; 27925-768; 2021Z05189; 21501-02-2307; 21501-02-2303; 21501-02-2271; 35570-V-68; 30952-377; 28676-358; 35570-V-69; 35570-X-82; 27830-336; 35728-2; 21501-02-2302; 21109-248; 21501-20-1648; 35632-3; 35724-3; 2020Z24448; 30490-35; 30952-374; 30952-373; 24691-135; 29684-209; 35570-XII-101; 24804-155; 24804-163; 24804-159; 24804-160; 31253-35; 24804-158; 35570-A-45; 26643-730; 35570-A-42; 35570-XII-96; 35570-XII-97; 35650-XII-3; 29383-356; 33450-94; 2021Z00100; 32852-114; 31936-727; 24804-117; 24804-118; 29665-382; 35300-A-82; 24804-122; 24691-132; 23645-713; 23645-714; 28642-107; 31521-120; 32852-115; 29665-384; 29665-383; 31936-731; 31936-732; 31936-733; 35334-77; 31936-734; 30872-242; 30872-243; 35426-5; 29984-893; 25834-176; 32852-139; 28089-183; 27858-527; 30175-355; 25834-175; 32861-63; 35591-4; 35591-3; 25295-916; 24804-167; 24804-166; 24804-165; 25422-267; 29665-401; 30490-34; 35570-A-52; 32852-142; 29684-211; 28694-144; 35300-A-70; 35300-XII-89; 35334-41; 25422-263; 29665-379; 24804-113; 24170-224; 31936-719; 31936-721; 24804-115; 24804-116; 30490-32; 32852-113; 31936-726; 35334-51; 30015-62; 24804-153; 32404-104; 28089-182; 25422-273; 25422-268; 35267-21; 30872-247; 29398-899; 29398-910; 29398-906; 29398-911; 29398-901; 29398-900; 29398-895; 29398-894; 29398-888; 29398-893; 29398-890; 29398-891; 29398-885; 29398-881; 29398-875; 29398-889; 21501-33-846; 31936-844; 29398-905; 21501-08-820; 30952-378; 35616-3; 35586-2; 35228-32; 35420-192; 35420-215; 31865-185; 35470-XIV-2; 35570-IV-29; 32847-723; 35420-251; 35420-240; 35570-IV-31; 35420-221; 35570-XII-106; 2021Z05421; 31936-722; 22112-3074; 25295-995; 29477-687; 35754-4; 35570-XVI-188; 21501-34-358; 25295-1094; 25295-996; 29383-358; 25295-839; 25295-871; 25295-852; 25295-850; 25295-843; 29282-426; 31476-34; 25295-769; 25295-766; 25295-767; 25295-765; 25295-761; 25295-757; 25295-755; 25295-745; 2020Z22386; 25295-754; 25295-743; 29282-417; 25295-711; 29247-318; 29247-317; 25295-660; 35420-143; 25295-684; 25295-620; 25295-621; 25295-619; 25295-616; 25295-838; 25295-846; 25295-844; 25295-615; 25295-760; 25295-1091; 25295-978; 31016-302; 29477-684; 25295-917; 25295-997; 31839-768; 25295-945; 25295-624; 35337-43; 31015-204; 29282-425; 25295-741; 35337-44; 25295-1103; 25295-985; 29247-327; 27529-255; 31765-540; 25883-408; 29447-61; 25295-1062; 31765-549; 25295-1104; 25295-714; 27529-259; 25295-1099; 25295-1098; 25295-848; 29247-328; 33625-327; 25295-849; 25295-1060; 25295-1095; 25295-842; 25295-988; 25295-909; 25295-1102; 25295-910; 25295-994; 25295-993; 27529-258; 25295-986; 27529-257; 29282-436; 25295-614; 35570-IV-4; 35570-B-18; 32813-680; 32847-739; 32847-740; 35488-18; 35424-14; 24515-573; 35598-19; 35650-XV-3; 32824-320; 35420-213; 29614-157; 35228-33; 35570-XV-13; 35598-18; 35420-151; 35420-148; 35420-142; 2020Z21532; 35570-XV-15; 24515-571; 2021Z05665; 31322-427; 35228-36; 30012-137; 2021Z03196; 34352-210; 29544-1043; 35420-230; 31322-426; 35613-11; 35638-6; 35420-246; 34256-11; 35475-4; 2021Z00418; 32824-322; 35483-67; 35483-65; 35644-3; 22112-3003; 35570-XV-82; 25295-911; 29861-55; 25883-404; 35420-197; 33682-22; 35341-15; 2019Z19337; 30012-136; 35420-199; 31066-793; 21501-31-600; 34952-132; 22054-339; 34952-131; 32623-317; 21501-02-2318; 21501-02-2317; 35420-253; 33043-103; 35420-217; 24515-577; 35572-35; 29352-10; 35420-180; 31066-727; 28165-334; 35572-34; 32800-71; 35570-IX-37; 25087-262; 31066-717; 35572-33; 2020Z20279; 35572-31; 35570-B-8; 26234-251; 2021Z05649; 2021Z05654; 2021Z04927; 35572-84; 24557-172; 34245-8; 35704-18; 35711-11; 25295-991; 35570-IX-5; 21501-07-1743; 32429-16; 32545-132; 35570-IX-44; 24202-46; 22112-3062; 21501-03-156; 35466-14; 21501-07-1748; 21501-07-1747; 21501-07-1749; 35527-14; 25087-271; 25087-270; 35574-22; 35510-55; 2020Z16150; 26150-191; 19637-2707; 25295-1097; 31477-58; 2021Z02882; 35570-VI-106; 35570-VI-105; 29754-592; 28684-655; 29754-589; 31066-799; 26485-366; 25295-1029; 35732-21; 25295-1063; 25295-1032; 31265-75; 24804-154; 35122-40; 34541-18; 29911-299; 32761-177; 25754-3; 25295-942; 24804-149; 27062-119; 27062-117; 19637-2681; 29754-560; 24804-157; 35528-20; 19637-2682; 28638-185; 27062-112; 28638-184; 29279-628; 19637-2676; 25295-580; 29279-630; 29344-145; 19637-2677; 19637-2673; 35570-VI-16; 2021Z03415; 33997-163; 22112-3083; 35570-VI-100; 32317-681; 31015-225; 19637-2668; 22112-3067; 22112-3065; 32317-679; 32317-680; 21501-32-1277; 35616-12; 27428-373; 35616; 33037-376; 35334-124; 21501-32-1279; 33576-224; 35334-139; 32637-450; 2021Z05043; 2021Z05001; 21501-32-1282; 21501-32-1281; 35600-55; 22112-3064; 26991-557; 35600-54; 35600-53; 30015-82; 35600-5; 35334-133; 35334-132; 35334-122; 32670-200; 35334-119; 35300-XIV-77; 33576-197; 35334-118; 26991-570; 28625-285; 35334-117; 35334-110; 35334-130; 35334-88; 35334-109; 35334-89; 35452-3; 28625-283; 35300-XIV-68; 28625-281; 29664-203; 27858-480; 34985-52; 35237-3; 21501-32-1241; 22112-2897; 21501-32-1243; 22112-3038; 21501-32-1256; 21501-32-1258; 21501-32-1254; 21501-32-1253; 27858-517; 21501-32-1248; 21501-32-1249; 21501-32-1242; 21501-32-1246; 21501-32-1272; 27858-528; 21501-32-1271; 21501-32-1268; 21501-32-1260; 27858-526; 35570-XIV-67; 35570-XIV-56; 28286-1132; 31532-257; 29683-253; 31532-256; 32670-199; 35570-XIV-7; 25268-189; 32637-431; 35450-XIV-3; 35470-XIV-1; 35470-XIV-6; 22112-2868; 35068-4; 35000-XIV-99; 35650-XIV-3; 35570-XIV-9; 32156-108; 32827-208; 23645-652; 2019Z24755; 35777-8; 35777-7; 35777-6; 35788-9; 35788-11; 35788-7; 35788-3; 35788-1; 22112-2935; 35718-21; 25295-1131; 33358-34; 31497-397; 21501-08-823; 34878-16; 31066-807; 24804-168; 2021Z01894; 35570-VIII-210; 2021Z04735 en 35565-1.</text:p>
              <text:p text:style-name="handelingen_al-groep_bottom"/>
            </text:section>
            <text:section text:name="al-groep_id1-2-1-4-2-7" text:style-name="handelingen_al-groep">
              <text:p text:style-name="handelingen_al">Aangezien voor de volgende stukken de termijn is verstreken, stel ik voor deze voor kennisgeving aan te nemen: 33118-184; 32440-115; 29398-903; 34767-58; 35570-XVI-176; 35538-22; 31289-454; 34878-15; 35554-30; 35750-1 en 30952-375; 35434-14; 25295-1092 en 33576-223.</text:p>
              <text:p text:style-name="handelingen_al-groep_bottom"/>
            </text:section>
            <text:section text:name="al-groep_id1-2-1-4-2-8" text:style-name="handelingen_al-groep">
              <text:p text:style-name="handelingen_al">Op verzoek van de aanvrager stel ik voor de debatten over ex-kankerpatiënten die geen overlijdensrisicoverzekering kunnen afsluiten en over het bevriezen van banktegoeden van "toeval-Amerikanen" van de agenda af te voeren.</text:p>
              <text:p text:style-name="handelingen_al-groep_bottom"/>
            </text:section>
            <text:section text:name="al-groep_id1-2-1-4-2-9" text:style-name="handelingen_al-groep">
              <text:p text:style-name="handelingen_al">Ingekomen zijn de volgende beschikkingen van de Voorzitters van de Eerste en Tweede Kamer der Staten-Generaal inzake:</text:p>
              <text:p text:style-name="handelingen_al-groep_bottom"/>
            </text:section>
            <text:section text:name="al-groep_id1-2-1-4-2-10" text:style-name="handelingen_al-groep">
              <text:list text:style-name="id1-2-1-4-2-10-1">
                <text:list-item text:style-override="id1-2-1-4-2-10-1-1">
                  <text:number>-</text:number>
                  <text:p text:style-name="handelingen_al">aanwijzing van het Tweede Kamerlid Van Wijngaarden tot lid in de bestaande vacature en de Tweede Kamerleden Paternotte en Belhaj tot lid in plaats van het Tweede Kamerlid Sjoerdsma en het Eerste Kamerlid Van Apeldoorn en het Tweede Kamerlid Van Haga tot plaatsvervangend lid in plaats van het Eerste Kamerlid Beukering en het lid Brekelmans tot plaatsvervangend lid in de bestaande vacature en het lid Van Apeldoorn tot plaatsvervangend lid in plaats van het Tweede Kamerlid Belhaj van de NAVO Parlementaire Assemblee;</text:p>
                </text:list-item>
                <text:list-item text:style-override="id1-2-1-4-2-10-1-2">
                  <text:number>-</text:number>
                  <text:p text:style-name="handelingen_al">aanwijzing van de Tweede Kamerleden Sjoerdsma, Hammelburg, Van Wijngaarden en Brekelmans tot lid en het Tweede Kamerlid Kerseboom en het Eerste Kamerlid Gerkens tot plaatsvervangend lid in de bestaande vacatures van de OVSE-Parlementaire Assemblee;</text:p>
                </text:list-item>
                <text:list-item text:style-override="id1-2-1-4-2-10-1-3">
                  <text:number>-</text:number>
                  <text:p text:style-name="handelingen_al">aanwijzing van Tweede Kamerleden Kamminga en Belhaj tot lid in plaats van het Tweede Kamerlid Van Wijngaarden en het Eerste Kamerlid Kox en het Tweede Kamerlid Brekelmans tot plaatsvervangend lid in de bestaande vacature en het Tweede Kamerlid Van Houwelingen tot plaatsvervangend lid in plaats van het Eerste Kamerlid Van Pareren en het Eerste Kamerlid Kox tot plaatsvervangend lid in plaats van het Tweede Kamerlid Belhaj als vertegenwoordiger in de Parlementaire Vergadering van de Raad van Europa;</text:p>
                </text:list-item>
                <text:list-item text:style-override="id1-2-1-4-2-10-1-4">
                  <text:number>-</text:number>
                  <text:p text:style-name="handelingen_al">aanwijzing van het Tweede Kamerlid Van der Woude tot lid in plaats van het lid El Yassini en het Tweede Kamerlid Wuite tot lid in plaats van het Eerste Kamerlid Frentrop van de Interparlementaire Commissie van de Nederlandse Taalunie;</text:p>
                </text:list-item>
                <text:list-item text:style-override="id1-2-1-4-2-10-1-5">
                  <text:number>-</text:number>
                  <text:p text:style-name="handelingen_al">aanwijzing van de Tweede Kamerleden Erkens, Paul, Boulakjar en Hagen tot lid in de bestaande vacatures en het Eerste Kamerlid Raven tot lid plaats van het Eerste Kamerlid Gerkens en de Tweede Kamerleden Van Strien, Van Campen, De Jong, Boucke, Jasper van Dijk, Van Houwelingen en Eppink tot plaatsvervangend lid in de bestaande vacatures en de Eerste Kamerleden Diederik van Dijk en Gerkens tot plaatsvervangend lid in de bestaande vacatures van de Raadgevende Interparlementaire Benelux-Raad;</text:p>
                </text:list-item>
                <text:list-item text:style-override="id1-2-1-4-2-10-1-6">
                  <text:number>-</text:number>
                  <text:p text:style-name="handelingen_al">aanwijzing van het Eerste Kamerlid Stienen tot vertegenwoordiger in de Parlementaire Assemblee van de Unie voor de Mediterrane Regio.</text:p>
                </text:list-item>
              </text:list>
              <text:p text:style-name="handelingen_al-groep_bottom"/>
            </text:section>
            <text:section text:name="al-groep_id1-2-1-4-2-11" text:style-name="handelingen_al-groep">
              <text:p text:style-name="handelingen_al">Ik stel voor de volgende onderwerpen toe te voegen aan de agenda van de Kamer:</text:p>
              <text:p text:style-name="handelingen_al-groep_bottom"/>
            </text:section>
            <text:section text:name="al-groep_id1-2-1-4-2-12" text:style-name="handelingen_al-groep">
              <text:list text:style-name="id1-2-1-4-2-12-1">
                <text:list-item text:style-override="id1-2-1-4-2-12-1-1">
                  <text:number>-</text:number>
                  <text:p text:style-name="handelingen_al">het Burgerinitiatief "Erken Fibromyalgie" (35826, nr. 1);</text:p>
                </text:list-item>
                <text:list-item text:style-override="id1-2-1-4-2-12-1-2">
                  <text:number>-</text:number>
                  <text:p text:style-name="handelingen_al">het debat over de Europese top van 25 mei 2021.</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5-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7-14</meta:user-defined>
    <meta:user-defined meta:name="DCTERMS.W3CDTF/DCTERMS.issued">2021-05-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5-12</meta:user-defined>
    <meta:user-defined meta:name="OVERHEIDop.handelingenItemNummer">6</meta:user-defined>
    <meta:user-defined meta:name="OVERHEIDop.publicationIssue">75</meta:user-defined>
    <meta:user-defined meta:name="OVERHEIDop.publicationName">Handelingen</meta:user-defined>
    <meta:user-defined meta:name="OVERHEIDop.vergaderjaar">2020-2021</meta:user-defined>
    <meta:user-defined meta:name="OVERHEIDop.versieInformatie"/>
  </office:meta>
</office:document-meta>
</file>