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Een brieven van de Voorzitter van de Eerste Kamer der Staten-Generaal, met de mededeling dat hij in zijn vergadering van dinsdag 11 mei 2021, de haar door de Tweede Kamer der Staten-Generaal toegezonden voorstel van (Rijks)wet gedrukt onder het nummer 34641 heeft aangenomen.</text:p>
            <text:p text:style-name="handelingen_al">De Voorzitter stelt voor deze brief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Pilots testen voor toegang en Fieldlabs - 25295-1178</text:p>
            <text:p text:style-name="handelingen_al">minister van Volksgezondheid, Welzijn en Sport, H.M. de Jonge - 06 april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Pilots testen voor toegang en Fieldlabs - 25295-1178</text:p>
            <text:p text:style-name="handelingen_al">minister van Volksgezondheid, Welzijn en Sport, H.M. de Jonge - 06 april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Appreciatie van de motie van het lid Stoffer c.s. over brede toepassing van de FoamShield-methode en gelijkwaardige methoden voor asbestdakensanering - 25834-181</text:p>
            <text:p text:style-name="handelingen_al">minister van Sociale Zaken en Werkgelegenheid, W. Koolmees - 11 mei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Appreciatie van de motie van het lid Stoffer c.s. over brede toepassing van de FoamShield-methode en gelijkwaardige methoden voor asbestdakensanering - 25834-181</text:p>
            <text:p text:style-name="handelingen_al">minister van Sociale Zaken en Werkgelegenheid, W. Koolmees - 11 mei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Voorstel voor beleidslijn actieve openbaarmaking nota's - 28362-56</text:p>
            <text:p text:style-name="handelingen_al">minister van Binnenlandse Zaken en Koninkrijksrelaties, K.H. Ollongren - 10 mei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Voorstel voor beleidslijn actieve openbaarmaking nota's - 28362-56</text:p>
            <text:p text:style-name="handelingen_al">minister van Binnenlandse Zaken en Koninkrijksrelaties, K.H. Ollongren - 10 mei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Stand van zaken GVS-modernisering: vangnet "medische noodzaak" niet langer haalbaar - 29477-704</text:p>
            <text:p text:style-name="handelingen_al">minister voor Medische Zorg, T. van Ark - 10 mei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Stand van zaken GVS-modernisering: vangnet "medische noodzaak" niet langer haalbaar - 29477-704</text:p>
            <text:p text:style-name="handelingen_al">minister voor Medische Zorg, T. van Ark - 10 mei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Verlenging toelaatbaarheidsverklaringen in het speciaal onderwijs - 31289-462</text:p>
            <text:p text:style-name="handelingen_al">minister voor Basis- en Voortgezet Onderwijs en Media, A. Slob - 23 april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Verlenging toelaatbaarheidsverklaringen in het speciaal onderwijs - 31289-462</text:p>
            <text:p text:style-name="handelingen_al">minister voor Basis- en Voortgezet Onderwijs en Media, A. Slob - 23 april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Antwoorden op vragen commissie over o.a. de kabinetsreactie op de moties over examens voortgezet speciaal onderwijs (Kamerstuk 35570 VIII-208) - 31289-463</text:p>
            <text:p text:style-name="handelingen_al">minister voor Basis- en Voortgezet Onderwijs en Media, A. Slob - 07 april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Antwoorden op vragen commissie over o.a. de kabinetsreactie op de moties over examens voortgezet speciaal onderwijs (Kamerstuk 35570 VIII-208) - 31289-463</text:p>
            <text:p text:style-name="handelingen_al">minister voor Basis- en Voortgezet Onderwijs en Media, A. Slob - 07 april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Verkenning Keuzemogelijkheden bij aanvullend pensioen - 32043-561</text:p>
            <text:p text:style-name="handelingen_al">minister van Sociale Zaken en Werkgelegenheid, W. Koolmees - 11 mei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Verkenning Keuzemogelijkheden bij aanvullend pensioen - 32043-561</text:p>
            <text:p text:style-name="handelingen_al">minister van Sociale Zaken en Werkgelegenheid, W. Koolmees - 11 mei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Stand van zaken uitvoering actieplan hulpmiddelen - 32805-116</text:p>
            <text:p text:style-name="handelingen_al">minister van Volksgezondheid, Welzijn en Sport, H.M. de Jonge - 10 mei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Stand van zaken uitvoering actieplan hulpmiddelen - 32805-116</text:p>
            <text:p text:style-name="handelingen_al">minister van Volksgezondheid, Welzijn en Sport, H.M. de Jonge - 10 mei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Wijzigingsregeling NOW 3 5e tranche - verruiming openstelling loket - 35420-265</text:p>
            <text:p text:style-name="handelingen_al">minister van Sociale Zaken en Werkgelegenheid, W. Koolmees - 11 mei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Wijzigingsregeling NOW 3 5e tranche - verruiming openstelling loket - 35420-265</text:p>
            <text:p text:style-name="handelingen_al">minister van Sociale Zaken en Werkgelegenheid, W. Koolmees - 11 mei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De volgende brieven:</text:p>
            <text:p text:style-name="handelingen_al-groep_bottom"/>
          </text:section>
          <text:section text:name="al-groep_id1-2-1-4-21" text:style-name="handelingen_al-groep">
            <text:p text:style-name="handelingen_al">Reactie op verzoek commissie inzake een technische briefing over de uitzending van extra militairen naar Afghanistan als onderdeel van de NAVO-missie Resolute Support - 2021Z06332</text:p>
            <text:p text:style-name="handelingen_al">minister van Buitenlandse Zaken, S.A. Blok - 16 april 2021</text:p>
            <text:p text:style-name="handelingen_al">Doorzenden aan de betrokken commissie(s).</text:p>
            <text:p text:style-name="handelingen_al-groep_bottom"/>
          </text:section>
          <text:section text:name="al-groep_id1-2-1-4-22" text:style-name="handelingen_al-groep">
            <text:p text:style-name="handelingen_al">Deelname aan startevenement begroten en verantwoorden voor (nieuwe) Kamerbewoners - 2021Z07347</text:p>
            <text:p text:style-name="handelingen_al">minister van Financiën, W.B. Hoekstra - 03 mei 2021</text:p>
            <text:p text:style-name="handelingen_al">Doorzenden aan de betrokken commissie(s).</text:p>
            <text:p text:style-name="handelingen_al-groep_bottom"/>
          </text:section>
          <text:section text:name="al-groep_id1-2-1-4-23" text:style-name="handelingen_al-groep">
            <text:p text:style-name="handelingen_al">Toestemming technische briefing bekostiging investeringsvoorstellen uit het Nationaal Groeifonds - 2021Z07356</text:p>
            <text:p text:style-name="handelingen_al">minister van Economische Zaken en Klimaat, B. van 't Wout - 03 mei 2021</text:p>
            <text:p text:style-name="handelingen_al">Doorzenden aan de betrokken commissie(s).</text:p>
            <text:p text:style-name="handelingen_al-groep_bottom"/>
          </text:section>
          <text:section text:name="al-groep_id1-2-1-4-24" text:style-name="handelingen_al-groep">
            <text:p text:style-name="handelingen_al">Nationale ombudsman:</text:p>
            <text:p text:style-name="handelingen_al-groep_bottom"/>
          </text:section>
          <text:section text:name="al-groep_id1-2-1-4-25" text:style-name="handelingen_al-groep">
            <text:p text:style-name="handelingen_al">Jaarverslag van de Nationale ombudsman, de Kinderombudsman en de Veteranenombudsman over 2020 - 35743</text:p>
            <text:p text:style-name="handelingen_al">Nationale ombudsman, R.F.B. van Zutphen - 11 mei 2021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5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7-14</meta:user-defined>
    <meta:user-defined meta:name="DCTERMS.W3CDTF/DCTERMS.issued">2021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2</meta:user-defined>
    <meta:user-defined meta:name="OVERHEIDop.handelingenItemNummer">12</meta:user-defined>
    <meta:user-defined meta:name="OVERHEIDop.publicationIssue">7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