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Ontwikkelingen rondom het coronaviru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aternotte c.s. over bibliotheken onderdeel maken van stap 2 van het openingsplan (<text:a xlink:href="kst-25295-1185" xlink:type="simple">25295</text:a>, nr. <text:a xlink:href="kst-25295-1185" xlink:type="simple">1185</text:a>);</text:p>
              </text:list-item>
              <text:list-item text:style-override="id1-2-1-3-3-1-2">
                <text:number>-</text:number>
                <text:p text:style-name="handelingen_al">de motie-Wilders over alle coronamaatregelen en boetes in de buitenlucht beëindigen (<text:a xlink:href="kst-25295-1187" xlink:type="simple">25295</text:a>, nr. <text:a xlink:href="kst-25295-1187" xlink:type="simple">1187</text:a>);</text:p>
              </text:list-item>
              <text:list-item text:style-override="id1-2-1-3-3-1-3">
                <text:number>-</text:number>
                <text:p text:style-name="handelingen_al">de motie-Wilders over mensen die het AstraZenecavaccin niet willen een ander vaccin aanbieden (<text:a xlink:href="kst-25295-1189" xlink:type="simple">25295</text:a>, nr. <text:a xlink:href="kst-25295-1189" xlink:type="simple">1189</text:a>);</text:p>
              </text:list-item>
              <text:list-item text:style-override="id1-2-1-3-3-1-4">
                <text:number>-</text:number>
                <text:p text:style-name="handelingen_al">de motie-Wilders over als sportscholen veilig open kunnen ook restaurants en de Droomvlucht openen (<text:a xlink:href="kst-25295-1190" xlink:type="simple">25295</text:a>, nr. <text:a xlink:href="kst-25295-1190" xlink:type="simple">1190</text:a>);</text:p>
              </text:list-item>
              <text:list-item text:style-override="id1-2-1-3-3-1-5">
                <text:number>-</text:number>
                <text:p text:style-name="handelingen_al">de motie-Van Esch over de oproep van de Kinderombudsvrouw om het onderwijs volledig te heropenen (<text:a xlink:href="kst-25295-1205" xlink:type="simple">25295</text:a>, nr. <text:a xlink:href="kst-25295-1205" xlink:type="simple">1205</text:a>);</text:p>
              </text:list-item>
              <text:list-item text:style-override="id1-2-1-3-3-1-6">
                <text:number>-</text:number>
                <text:p text:style-name="handelingen_al">de motie-Van Esch over culturele instellingen en bibliotheken openen met inachtneming van de basisregels en protocollen (<text:a xlink:href="kst-25295-1206" xlink:type="simple">25295</text:a>, nr. <text:a xlink:href="kst-25295-1206" xlink:type="simple">1206</text:a>);</text:p>
              </text:list-item>
              <text:list-item text:style-override="id1-2-1-3-3-1-7">
                <text:number>-</text:number>
                <text:p text:style-name="handelingen_al">de motie-Eerdmans over de afstandsnorm voor personen vanaf 27 jaar die in teamverband buiten sporten per direct laten vervallen (<text:a xlink:href="kst-25295-1212" xlink:type="simple">25295</text:a>, nr. <text:a xlink:href="kst-25295-1212" xlink:type="simple">1212</text:a>);</text:p>
              </text:list-item>
              <text:list-item text:style-override="id1-2-1-3-3-1-8">
                <text:number>-</text:number>
                <text:p text:style-name="handelingen_al">de motie-Stoffer c.s. over een oplossing voor de referentieproblematiek in de TVL Q2 (<text:a xlink:href="kst-25295-1214" xlink:type="simple">25295</text:a>, nr. <text:a xlink:href="kst-25295-1214" xlink:type="simple">1214</text:a>);</text:p>
              </text:list-item>
              <text:list-item text:style-override="id1-2-1-3-3-1-9">
                <text:number>-</text:number>
                <text:p text:style-name="handelingen_al">de motie-Den Haan c.s. over begrijpelijke communicatie over de coronavaccinatie voor alle doelgroepen (<text:a xlink:href="kst-25295-1218" xlink:type="simple">25295</text:a>, nr. <text:a xlink:href="kst-25295-1218" xlink:type="simple">1218</text:a>);</text:p>
              </text:list-item>
              <text:list-item text:style-override="id1-2-1-3-3-1-10">
                <text:number>-</text:number>
                <text:p text:style-name="handelingen_al">de motie-Van der Plas over uitstellen van de verzwaring om toegelaten te worden tot het BIG-register (<text:a xlink:href="kst-25295-1219" xlink:type="simple">25295</text:a>, nr. <text:a xlink:href="kst-25295-1219" xlink:type="simple">121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van woensdag … Nee, het is donderdag. Maar het gaat om de vergaderdag. Aan de orde zijn de stemmingen over de moties ingediend bij het debat over de ontwikkelingen rondom het coronavirus.</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Paternotte c.s. (<text:a xlink:href="kst-25295-1185" xlink:type="simple">25295</text:a>, nr. <text:a xlink:href="kst-25295-1185" xlink:type="simple">1185</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Den Haan, de SP, GroenLinks, Volt, DENK, de PvdA, de PvdD, D66, de ChristenUnie, de VVD, het CDA, de SGP, de PVV, JA21, BBB en FVD voor deze motie hebben gestemd,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zei eerst dat de motie met algemene stemmen was aangenomen, maar BIJ1 is er niet. Dat is nou weer jammer. Het zit zo in het systeem. Ik weet zeker dat BIJ1, als die er was geweest, … Maar dat mag ik niet zegg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Wilders (<text:a xlink:href="kst-25295-1187" xlink:type="simple">25295</text:a>, nr. <text:a xlink:href="kst-25295-1187" xlink:type="simple">118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NK, de SGP, de PVV, JA21, BBB en FVD voor deze motie hebben gestemd en de leden van de fracties van Fractie-Den Haan, de SP, GroenLinks, Volt, de PvdA, de PvdD, D66, de ChristenUnie, de VVD en het CD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ilders (<text:a xlink:href="kst-25295-1189" xlink:type="simple">25295</text:a>, nr. <text:a xlink:href="kst-25295-1189" xlink:type="simple">118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Fractie-Den Haan, DENK, de PvdD, de SGP, de PVV, JA21, BBB en FVD voor deze motie hebben gestemd en de leden van de fracties van de SP, GroenLinks, Volt, de PvdA, D66, de ChristenUnie, de VVD en het CDA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ilders (<text:a xlink:href="kst-25295-1190" xlink:type="simple">25295</text:a>, nr. <text:a xlink:href="kst-25295-1190" xlink:type="simple">119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Fractie-Den Haan, DENK, de SGP, de PVV, JA21, BBB en FVD voor deze motie hebben gestemd en de leden van de fracties van de SP, GroenLinks, Volt, de PvdA, de PvdD, D66, de ChristenUnie, de VVD en het CDA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Esch (<text:a xlink:href="kst-25295-1205" xlink:type="simple">25295</text:a>, nr. <text:a xlink:href="kst-25295-1205" xlink:type="simple">120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Fractie-Den Haan, Volt, DENK, de PvdD, de SGP, de PVV, JA21, BBB en FVD voor deze motie hebben gestemd en de leden van de fracties van de SP, GroenLinks, de PvdA, D66, de ChristenUnie, de VVD en het CD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Esch (<text:a xlink:href="kst-25295-1206" xlink:type="simple">25295</text:a>, nr. <text:a xlink:href="kst-25295-1206" xlink:type="simple">1206</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Fractie-Den Haan, Volt, DENK, de PvdD, de SGP, de PVV, JA21, BBB en FVD voor deze motie hebben gestemd en de leden van de fracties van de SP, GroenLinks, de PvdA, D66, de ChristenUnie, de VVD en het CDA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Eerdmans (<text:a xlink:href="kst-25295-1212" xlink:type="simple">25295</text:a>, nr. <text:a xlink:href="kst-25295-1212" xlink:type="simple">1212</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NK, de SGP, de PVV, JA21, BBB en FVD voor deze motie hebben gestemd en de leden van de fracties van Fractie-Den Haan, de SP, GroenLinks, Volt, de PvdA, de PvdD, D66, de ChristenUnie, de VVD en het CDA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Stoffer c.s. (<text:a xlink:href="kst-25295-1214" xlink:type="simple">25295</text:a>, nr. <text:a xlink:href="kst-25295-1214" xlink:type="simple">1214</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Fractie-Den Haan, de SP, GroenLinks, DENK, de PvdA, de PvdD, D66, de ChristenUnie, de VVD, het CDA, de SGP, de PVV, JA21, BBB en FVD voor deze motie hebben gestemd en de leden van de fractie van Volt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heer Stoffer.</text:p>
            <text:p text:style-name="handelingen_al-groep_bottom"/>
          </text:section>
          <text:p text:style-name="handelingen_tekst_bottom"/>
        </text:section>
        <text:section text:name="spreekbeurt_id1-2-1-24">
          <text:p><text:span text:style-name="voorvoegsels">De heer</text:span> <text:span text:style-name="naam"><text:span text:style-name="achternaam">Stoffer</text:span></text:span> (<text:span text:style-name="politiek">SGP</text:span>):</text:p>
          <text:section text:name="tekst_id1-2-1-24-2" text:style-name="handelingen_tekst">
            <text:section text:name="al-groep_id1-2-1-24-2-1" text:style-name="handelingen_al-groep">
              <text:p text:style-name="handelingen_al">Nu deze motie is aangenomen, zou ik graag voor aanstaande dinsdag een brief van het kabinet ontvangen over hoe het de motie gaat uitvoer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We zullen dit doorgeleiden naar het kabinet.</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Den Haan c.s. (<text:a xlink:href="kst-25295-1218" xlink:type="simple">25295</text:a>, nr. <text:a xlink:href="kst-25295-1218" xlink:type="simple">1218</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Fractie-Den Haan, de SP, GroenLinks, Volt, DENK, de PvdA, de PvdD, D66, de ChristenUnie, de VVD, het CDA, de SGP, JA21 en BBB voor deze motie hebben gestemd en de leden van de fracties van de PVV en FVD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aarmee zijn we aan het einde gekomen van deze stemmingen. We gaan volgende week dinsdag stemmen over de andere moties. Ik wens iedereen een heel fijne Hemelvaart. Ik dank de minister voor zijn aanwezigheid bij de stemmingen. Ik dank de Kamerleden, ik dank de bodes voor de goede zorgen, de staf en ondersteuning en de kijkers thu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5-10</meta:user-defined>
    <meta:user-defined meta:name="DC.title">Stemmingen moties Ontwikkelingen rondom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14</meta:user-defined>
    <meta:user-defined meta:name="DCTERMS.W3CDTF/DCTERMS.issued">2021-05-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185</meta:user-defined>
    <meta:user-defined meta:name="OVERHEIDop.behandeldDossier">25295;1187</meta:user-defined>
    <meta:user-defined meta:name="OVERHEIDop.behandeldDossier">25295;1189</meta:user-defined>
    <meta:user-defined meta:name="OVERHEIDop.behandeldDossier">25295;1190</meta:user-defined>
    <meta:user-defined meta:name="OVERHEIDop.behandeldDossier">25295;1205</meta:user-defined>
    <meta:user-defined meta:name="OVERHEIDop.behandeldDossier">25295;1206</meta:user-defined>
    <meta:user-defined meta:name="OVERHEIDop.behandeldDossier">25295;1212</meta:user-defined>
    <meta:user-defined meta:name="OVERHEIDop.behandeldDossier">25295;1214</meta:user-defined>
    <meta:user-defined meta:name="OVERHEIDop.behandeldDossier">25295;1218</meta:user-defined>
    <meta:user-defined meta:name="OVERHEIDop.behandeldDossier">25295;1219</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5-12</meta:user-defined>
    <meta:user-defined meta:name="OVERHEIDop.handelingenItemNummer">10</meta:user-defined>
    <meta:user-defined meta:name="OVERHEIDop.publicationIssue">75</meta:user-defined>
    <meta:user-defined meta:name="OVERHEIDop.publicationName">Handelingen</meta:user-defined>
    <meta:user-defined meta:name="OVERHEIDop.vergaderjaar">2020-2021</meta:user-defined>
    <meta:user-defined meta:name="OVERHEIDop.versieInformatie"/>
  </office:meta>
</office:document-meta>
</file>