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Ministeriële regeling ter implementatie van de Kaderrichtlijn Afvalstoff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Ministeriële regeling ter implementatie van de Kaderrichtlijn Afvalstoff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nes Mulder over een quickscan over optimalisatie van de uitgebreide producentenverantwoordelijkheid (<text:a xlink:href="kst-35267-23" xlink:type="simple">35267</text:a>, nr. <text:a xlink:href="kst-35267-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nes Mulder (<text:a xlink:href="kst-35267-23" xlink:type="simple">35267</text:a>, nr. <text:a xlink:href="kst-35267-23" xlink:type="simple">23</text:a>) is in die zin gewijzigd dat zij thans is ondertekend door de leden Agnes Mulder en Hag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gebreide producentenverantwoordelijkheid een belangrijk instrument is voor de Kaderrichtlijn Afvalstoffen;</text:p>
              <text:p text:style-name="bezwaarschrift_al">constaterende dat de uitgebreide producentenverantwoordelijkheid in Nederland al goed is geregeld voor de productgroepen elektrische en elektronische apparaten, autowrakken, autobanden, batterijen en accu's en verpakkingen;</text:p>
              <text:p text:style-name="bezwaarschrift_al">constaterende dat het Planbureau voor de Leefomgeving in de Integrale Circulaire Economie Rapportage (ICER) vaststelt dat een heldere rolverdeling tussen de verschillende partijen die bij de uitvoering van het circulaire-economiebeleid betrokken zijn, van belang is om de doelen en afspraken van productgroepen te kunnen uitvoeren;</text:p>
              <text:p text:style-name="bezwaarschrift_al">verzoekt de regering een quickscan uit te voeren naar de mogelijkheden tot bredere optimalisatie van ketensamenwerking en het voorkomen van weglekeffecten binnen de keten, en de Kamer voor het einde van 2021 te informeren over de uitkomsten,</text:p>
              <text:p text:style-name="bezwaarschrift_al">en gaat over tot de orde van de dag.</text:p>
            </text:section>
            <text:section text:name="al-groep_id1-2-1-5-2-3" text:style-name="handelingen_al-groep">
              <text:p text:style-name="handelingen_al">Zij krijgt nr. <text:a xlink:href="kst-35267-24" xlink:type="simple">24</text:a>, was nr. 23 (<text:a xlink:href="kst-35267-24" xlink:type="simple">3526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gnes Mulder/Hagen (<text:a xlink:href="kst-35267-24" xlink:type="simple">35267</text:a>, nr. <text:a xlink:href="kst-35267-24" xlink:type="simple">24</text:a>, was nr. 2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de SP, GroenLinks, BIJ1, Volt, DENK, de PvdA, de PvdD, D66, de ChristenUnie, de VVD, het CDA, de SGP, BBB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9</meta:user-defined>
    <meta:user-defined meta:name="DC.title">Stemming motie Ministeriële regeling ter implementatie van de Kaderrichtlijn Afval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7;23</meta:user-defined>
    <meta:user-defined meta:name="OVERHEIDop.behandeldDossier">35267;24</meta:user-defined>
    <meta:user-defined meta:name="OVERHEID.TaxonomieBeleidsagenda/OVERHEID.category">Natuur en milieu | Afval</meta:user-defined>
    <meta:user-defined meta:name="DCTERMS.W3CDTF/OVERHEIDop.datumVergadering">2021-05-11</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