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sluit maatregelen kunststof drankverpakk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Besluit maatregelen kunststof drankverpakk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onderzoeken welke drankverpakkingen beter gerecycled zouden worden als deze ook onder het statiegeldsysteem zouden vallen (<text:a xlink:href="kst-30872-257" xlink:type="simple">30872</text:a>, nr. <text:a xlink:href="kst-30872-257" xlink:type="simple">257</text:a>);</text:p>
              </text:list-item>
              <text:list-item text:style-override="id1-2-1-3-3-1-2">
                <text:number>-</text:number>
                <text:p text:style-name="handelingen_al">de motie-Van Esch over lessen leren uit de zichtbare toename van het gebruik van herbruikbare koffiebekers op stations (<text:a xlink:href="kst-30872-258" xlink:type="simple">30872</text:a>, nr. <text:a xlink:href="kst-30872-258" xlink:type="simple">258</text:a>);</text:p>
              </text:list-item>
              <text:list-item text:style-override="id1-2-1-3-3-1-3">
                <text:number>-</text:number>
                <text:p text:style-name="handelingen_al">de motie-Van Esch over een lijst met productgroepen waarvoor het mogelijk is om op nationaal niveau een minimumpercentage recyclaat te formuleren (<text:a xlink:href="kst-30872-259" xlink:type="simple">30872</text:a>, nr. <text:a xlink:href="kst-30872-259" xlink:type="simple">2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text:a xlink:href="kst-30872-257" xlink:type="simple">30872</text:a>, nr. <text:a xlink:href="kst-30872-257" xlink:type="simple">25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Den Haan, de SP, GroenLinks, BIJ1, Volt, DENK, de PvdA, de PvdD, D66, de ChristenUnie,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30872-258" xlink:type="simple">30872</text:a>, nr. <text:a xlink:href="kst-30872-258" xlink:type="simple">2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Den Haan, de SP, GroenLinks, BIJ1, Volt, de PvdA, de PvdD,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0872-259" xlink:type="simple">30872</text:a>, nr. <text:a xlink:href="kst-30872-259" xlink:type="simple">25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Den Haan, de SP, GroenLinks, BIJ1, Volt, de PvdA, de PvdD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8</meta:user-defined>
    <meta:user-defined meta:name="DC.title">Stemmingen moties Besluit maatregelen kunststof drankverpakk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257</meta:user-defined>
    <meta:user-defined meta:name="OVERHEIDop.behandeldDossier">30872;258</meta:user-defined>
    <meta:user-defined meta:name="OVERHEIDop.behandeldDossier">30872;259</meta:user-defined>
    <meta:user-defined meta:name="OVERHEID.TaxonomieBeleidsagenda/OVERHEID.category">Natuur en milieu | Organisatie en beleid</meta:user-defined>
    <meta:user-defined meta:name="DCTERMS.W3CDTF/OVERHEIDop.datumVergadering">2021-05-11</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