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CBR</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CB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eter de Groot/Geurts over in gesprek gaan met het CBR en rijschoolhouders (<text:a xlink:href="kst-29398-918" xlink:type="simple">29398</text:a>, nr. <text:a xlink:href="kst-29398-918" xlink:type="simple">918</text:a>);</text:p>
              </text:list-item>
              <text:list-item text:style-override="id1-2-1-3-3-1-2">
                <text:number>-</text:number>
                <text:p text:style-name="handelingen_al">de motie-Hagen/De Hoop over de adviezen uit het rapport-Roemer voortvarend oppakken (<text:a xlink:href="kst-29398-919" xlink:type="simple">29398</text:a>, nr. <text:a xlink:href="kst-29398-919" xlink:type="simple">919</text:a>);</text:p>
              </text:list-item>
              <text:list-item text:style-override="id1-2-1-3-3-1-3">
                <text:number>-</text:number>
                <text:p text:style-name="handelingen_al">de motie-Geurts c.s. over onderzoek naar de gevolgen van een tijdelijk coronarooster bij praktijkexamens (<text:a xlink:href="kst-29398-921" xlink:type="simple">29398</text:a>, nr. <text:a xlink:href="kst-29398-921" xlink:type="simple">921</text:a>);</text:p>
              </text:list-item>
              <text:list-item text:style-override="id1-2-1-3-3-1-4">
                <text:number>-</text:number>
                <text:p text:style-name="handelingen_al">de motie-Geurts/Stoffer over mensen met een stabiel ziektebeeld ontslaan van periodieke keuringen (<text:a xlink:href="kst-29398-922" xlink:type="simple">29398</text:a>, nr. <text:a xlink:href="kst-29398-922" xlink:type="simple">922</text:a>);</text:p>
              </text:list-item>
              <text:list-item text:style-override="id1-2-1-3-3-1-5">
                <text:number>-</text:number>
                <text:p text:style-name="handelingen_al">de motie-Van Baarle/Stoffer over afzien van verhogen van de examenleeftijd naar 18 jaar (<text:a xlink:href="kst-29398-924" xlink:type="simple">29398</text:a>, nr. <text:a xlink:href="kst-29398-924" xlink:type="simple">924</text:a>);</text:p>
              </text:list-item>
              <text:list-item text:style-override="id1-2-1-3-3-1-6">
                <text:number>-</text:number>
                <text:p text:style-name="handelingen_al">de motie-Van Baarle/Stoffer over de betaalbaarheid van het rijbewijs (<text:a xlink:href="kst-29398-925" xlink:type="simple">29398</text:a>, nr. <text:a xlink:href="kst-29398-925" xlink:type="simple">925</text:a>);</text:p>
              </text:list-item>
              <text:list-item text:style-override="id1-2-1-3-3-1-7">
                <text:number>-</text:number>
                <text:p text:style-name="handelingen_al">de motie-Van Baarle/Stoffer over een onderzoek naar de effecten van het advies van de commissie-Roemer op de prijs van het rijbewijs (<text:a xlink:href="kst-29398-926" xlink:type="simple">29398</text:a>, nr. <text:a xlink:href="kst-29398-926" xlink:type="simple">926</text:a>);</text:p>
              </text:list-item>
              <text:list-item text:style-override="id1-2-1-3-3-1-8">
                <text:number>-</text:number>
                <text:p text:style-name="handelingen_al">de motie-Van Baarle over in gesprek blijven met verzekeringsmaatschappijen en leasemaatschappijen (<text:a xlink:href="kst-29398-927" xlink:type="simple">29398</text:a>, nr. <text:a xlink:href="kst-29398-927" xlink:type="simple">927</text:a>);</text:p>
              </text:list-item>
              <text:list-item text:style-override="id1-2-1-3-3-1-9">
                <text:number>-</text:number>
                <text:p text:style-name="handelingen_al">de motie-Alkaya over een onderzoek naar de maatschappelijke kosten en baten van de verbetervoorstellen (<text:a xlink:href="kst-29398-928" xlink:type="simple">29398</text:a>, nr. <text:a xlink:href="kst-29398-928" xlink:type="simple">9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Van Baarle wenst zijn aangehouden motie op stuk nr. 927 alsnog in stemming te bre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Van Baarle stel ik voor zijn motie (29398, nr. 924)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eter de Groot/Geurts (<text:a xlink:href="kst-29398-918" xlink:type="simple">29398</text:a>, nr. <text:a xlink:href="kst-29398-918" xlink:type="simple">91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agen/De Hoop (<text:a xlink:href="kst-29398-919" xlink:type="simple">29398</text:a>, nr. <text:a xlink:href="kst-29398-919" xlink:type="simple">91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Den Haan, de SP, GroenLinks, BIJ1, Volt, de PvdA, de PvdD, D66, de ChristenUnie, de VVD, het CDA, BBB en FVD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eurts c.s. (<text:a xlink:href="kst-29398-921" xlink:type="simple">29398</text:a>, nr. <text:a xlink:href="kst-29398-921" xlink:type="simple">92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Fractie-Den Haan, de SP, GroenLinks, BIJ1, Volt, DENK, de PvdA, de ChristenUnie, de VVD, het CDA, de SGP, de PVV, BBB en FVD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Geurts/Stoffer (<text:a xlink:href="kst-29398-922" xlink:type="simple">29398</text:a>, nr. <text:a xlink:href="kst-29398-922" xlink:type="simple">92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Baarle/Stoffer (<text:a xlink:href="kst-29398-925" xlink:type="simple">29398</text:a>, nr. <text:a xlink:href="kst-29398-925" xlink:type="simple">92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Baarle/Stoffer (<text:a xlink:href="kst-29398-926" xlink:type="simple">29398</text:a>, nr. <text:a xlink:href="kst-29398-926" xlink:type="simple">92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Baarle (<text:a xlink:href="kst-29398-927" xlink:type="simple">29398</text:a>, nr. <text:a xlink:href="kst-29398-927" xlink:type="simple">92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Fractie-Den Haan, de SP, GroenLinks, BIJ1, Volt, DENK, de PvdA, de PvdD, D66, de ChristenUnie, het CDA, de SGP, de PVV, JA21, BBB en FVD voor deze motie hebben gestemd en de leden van de fractie van de V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lkaya (<text:a xlink:href="kst-29398-928" xlink:type="simple">29398</text:a>, nr. <text:a xlink:href="kst-29398-928" xlink:type="simple">928</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Fractie-Den Haan, de SP, GroenLinks, BIJ1, Volt, DENK, de PvdA, de PvdD, D66, de ChristenUnie, de VVD, het CDA, de PVV, BBB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7</meta:user-defined>
    <meta:user-defined meta:name="DC.title">Stemmingen moties CB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918</meta:user-defined>
    <meta:user-defined meta:name="OVERHEIDop.behandeldDossier">29398;919</meta:user-defined>
    <meta:user-defined meta:name="OVERHEIDop.behandeldDossier">29398;921</meta:user-defined>
    <meta:user-defined meta:name="OVERHEIDop.behandeldDossier">29398;922</meta:user-defined>
    <meta:user-defined meta:name="OVERHEIDop.behandeldDossier">29398;924</meta:user-defined>
    <meta:user-defined meta:name="OVERHEIDop.behandeldDossier">29398;925</meta:user-defined>
    <meta:user-defined meta:name="OVERHEIDop.behandeldDossier">29398;926</meta:user-defined>
    <meta:user-defined meta:name="OVERHEIDop.behandeldDossier">29398;927</meta:user-defined>
    <meta:user-defined meta:name="OVERHEIDop.behandeldDossier">29398;928</meta:user-defined>
    <meta:user-defined meta:name="OVERHEIDop.behandeldDossier">29398;924</meta:user-defined>
    <meta:user-defined meta:name="OVERHEID.TaxonomieBeleidsagenda/OVERHEID.category">Verkeer | Organisatie en beleid</meta:user-defined>
    <meta:user-defined meta:name="DCTERMS.W3CDTF/OVERHEIDop.datumVergadering">2021-05-11</meta:user-defined>
    <meta:user-defined meta:name="OVERHEIDop.handelingenItemNummer">7</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