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Ontwikkelingen rondom het coronavirus d.d. 15 april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15 april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bewerkstelligen dat geen enkele onderwijsinstelling studenten of leerlingen mag weigeren op basis van vaccinatie- of teststatus (<text:a xlink:href="kst-25295-1126" xlink:type="simple">25295</text:a>, nr. <text:a xlink:href="kst-25295-1126" xlink:type="simple">11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25295-1126" xlink:type="simple">25295</text:a>, nr. <text:a xlink:href="kst-25295-1126" xlink:type="simple">11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Den Haan, de SP, DENK, de PvdD, de SGP, de PVV, JA21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t was de laatste motie. Ik dank de staatssecretaris voor haar aanwezigheid. Ik dank ook de leden. Ik schors de vergadering voor een enkel moment en dan gaan we over naar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5</meta:user-defined>
    <meta:user-defined meta:name="DC.title">Stemming motie Ontwikkelingen rondom het coronavirus d.d. 15 april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2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1</meta:user-defined>
    <meta:user-defined meta:name="OVERHEIDop.handelingenItemNummer">25</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