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Tijdelijke wet testbewijzen covid-19</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publieke gezondheid in verband met het stellen van tijdelijke regels over de inzet van testbewijzen bij de bestrijding van het virus SARS-CoV-2 (Tijdelijke wet testbewijzen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ternotte/Aukje de Vries over normen voor de bereikbaarheid van testlocaties (<text:a xlink:href="kst-35807-36" xlink:type="simple">35807</text:a>, nr. <text:a xlink:href="kst-35807-36" xlink:type="simple">36</text:a>);</text:p>
              </text:list-item>
              <text:list-item text:style-override="id1-2-1-3-3-1-2">
                <text:number>-</text:number>
                <text:p text:style-name="handelingen_al">de motie-Paternotte/Westerveld over instemming van medezeggenschapsraden bij testen voor toegang tot fysiek onderwijs (<text:a xlink:href="kst-35807-37" xlink:type="simple">35807</text:a>, nr. <text:a xlink:href="kst-35807-37" xlink:type="simple">37</text:a>);</text:p>
              </text:list-item>
              <text:list-item text:style-override="id1-2-1-3-3-1-3">
                <text:number>-</text:number>
                <text:p text:style-name="handelingen_al">de motie-Van Haga over het uitsluiten van een directe of indirecte vaccinatieplicht (<text:a xlink:href="kst-35807-38" xlink:type="simple">35807</text:a>, nr. <text:a xlink:href="kst-35807-38" xlink:type="simple">38</text:a>);</text:p>
              </text:list-item>
              <text:list-item text:style-override="id1-2-1-3-3-1-4">
                <text:number>-</text:number>
                <text:p text:style-name="handelingen_al">de motie-Van Haga over gratis PCR-testen bij reizen naar het buitenland (<text:a xlink:href="kst-35807-39" xlink:type="simple">35807</text:a>, nr. <text:a xlink:href="kst-35807-39" xlink:type="simple">39</text:a>);</text:p>
              </text:list-item>
              <text:list-item text:style-override="id1-2-1-3-3-1-5">
                <text:number>-</text:number>
                <text:p text:style-name="handelingen_al">de motie-Aukje de Vries over de eigen bijdrage heroverwegen indien er na 1 juli 2021 bij meer activiteiten dan verwacht met een testbewijs gewerkt gaat worden (<text:a xlink:href="kst-35807-41" xlink:type="simple">35807</text:a>, nr. <text:a xlink:href="kst-35807-41" xlink:type="simple">41</text:a>);</text:p>
              </text:list-item>
              <text:list-item text:style-override="id1-2-1-3-3-1-6">
                <text:number>-</text:number>
                <text:p text:style-name="handelingen_al">de motie-Palland/Aukje de Vries over vaccinatiebewijzen zo snel mogelijk gelijkstellen aan een testbewijs (<text:a xlink:href="kst-35807-42" xlink:type="simple">35807</text:a>, nr. <text:a xlink:href="kst-35807-42" xlink:type="simple">42</text:a>);</text:p>
              </text:list-item>
              <text:list-item text:style-override="id1-2-1-3-3-1-7">
                <text:number>-</text:number>
                <text:p text:style-name="handelingen_al">de motie-Westerveld/Paternotte over onderzoek naar het gebruik van zelftesten voor toegang (<text:a xlink:href="kst-35807-43" xlink:type="simple">35807</text:a>, nr. <text:a xlink:href="kst-35807-43" xlink:type="simple">43</text:a>);</text:p>
              </text:list-item>
              <text:list-item text:style-override="id1-2-1-3-3-1-8">
                <text:number>-</text:number>
                <text:p text:style-name="handelingen_al">de motie-Westerveld/Kwint over compensatie voor reeds aangeschafte toegangskaartjes bij een positief testbewijs (<text:a xlink:href="kst-35807-44" xlink:type="simple">35807</text:a>, nr. <text:a xlink:href="kst-35807-44" xlink:type="simple">44</text:a>);</text:p>
              </text:list-item>
              <text:list-item text:style-override="id1-2-1-3-3-1-9">
                <text:number>-</text:number>
                <text:p text:style-name="handelingen_al">de motie-Westerveld over toekomstige scenario's voor als de zorg opnieuw belast wordt door mutaties van het virus (<text:a xlink:href="kst-35807-45" xlink:type="simple">35807</text:a>, nr. <text:a xlink:href="kst-35807-45" xlink:type="simple">45</text:a>);</text:p>
              </text:list-item>
              <text:list-item text:style-override="id1-2-1-3-3-1-10">
                <text:number>-</text:number>
                <text:p text:style-name="handelingen_al">de motie-Van der Plas over in officiële stukken alleen nog spreken over COVID-19 (<text:a xlink:href="kst-35807-46" xlink:type="simple">35807</text:a>, nr. <text:a xlink:href="kst-35807-46" xlink:type="simple">46</text:a>);</text:p>
              </text:list-item>
              <text:list-item text:style-override="id1-2-1-3-3-1-11">
                <text:number>-</text:number>
                <text:p text:style-name="handelingen_al">de motie-Van der Plas over ervoor zorgen dat mensen op het platteland net zo soepel een sneltest kunnen doen als mensen in de grotere steden (<text:a xlink:href="kst-35807-47" xlink:type="simple">35807</text:a>, nr. <text:a xlink:href="kst-35807-47" xlink:type="simple">47</text:a>);</text:p>
              </text:list-item>
              <text:list-item text:style-override="id1-2-1-3-3-1-12">
                <text:number>-</text:number>
                <text:p text:style-name="handelingen_al">de motie-Agema over versneld een vrijwillig vaccin aanbieden aan tandartsen en anderen in de mondzorg en kno-zorg (<text:a xlink:href="kst-35807-48" xlink:type="simple">35807</text:a>, nr. <text:a xlink:href="kst-35807-48" xlink:type="simple">48</text:a>);</text:p>
              </text:list-item>
              <text:list-item text:style-override="id1-2-1-3-3-1-13">
                <text:number>-</text:number>
                <text:p text:style-name="handelingen_al">de motie-Agema over in de wet het bsn vervangen door een tijdelijke code (<text:a xlink:href="kst-35807-49" xlink:type="simple">35807</text:a>, nr. <text:a xlink:href="kst-35807-49" xlink:type="simple">49</text:a>);</text:p>
              </text:list-item>
              <text:list-item text:style-override="id1-2-1-3-3-1-14">
                <text:number>-</text:number>
                <text:p text:style-name="handelingen_al">de motie-Agema over het geld dat de wet kost investeren in meer intensive cares (<text:a xlink:href="kst-35807-50" xlink:type="simple">35807</text:a>, nr. <text:a xlink:href="kst-35807-50" xlink:type="simple">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Paternotte/Westerveld (<text:a xlink:href="kst-35807-37" xlink:type="simple">35807</text:a>, nr. <text:a xlink:href="kst-35807-37" xlink:type="simple">37</text:a>) is ingetrokken, maakt zij geen onderwerp van behandeling meer ui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Aangezien de motie-Aukje de Vries (<text:a xlink:href="kst-35807-41" xlink:type="simple">35807</text:a>, nr. <text:a xlink:href="kst-35807-41" xlink:type="simple">41</text:a>) is ingetrokken, maakt zij geen onderwerp van behandeling meer uit.</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Aangezien de motie-Westerveld (<text:a xlink:href="kst-35807-45" xlink:type="simple">35807</text:a>, nr. <text:a xlink:href="kst-35807-45" xlink:type="simple">45</text:a>) is ingetrokken, maakt zij geen onderwerp van behandeling meer uit.</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Paternotte/Aukje de Vries (<text:a xlink:href="kst-35807-36" xlink:type="simple">35807</text:a>, nr. <text:a xlink:href="kst-35807-36" xlink:type="simple">3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ractie-Den Haan, de SP, BIJ1, Volt, DENK, de PvdA, de PvdD, D66, de ChristenUnie, de VVD, het CDA, de SGP, de PVV, JA21, BBB en FVD voor deze motie hebben gestemd en de leden van de fractie van GroenLink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aga (<text:a xlink:href="kst-35807-38" xlink:type="simple">35807</text:a>, nr. <text:a xlink:href="kst-35807-38" xlink:type="simple">3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Fractie-Den Haan, de SP, GroenLinks, DENK, de PvdA, de PvdD, de ChristenUnie, het CDA, de SGP, de PVV, JA21, BBB en FVD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Haga (<text:a xlink:href="kst-35807-39" xlink:type="simple">35807</text:a>, nr. <text:a xlink:href="kst-35807-39" xlink:type="simple">3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BIJ1, DENK, de SGP, JA21, BBB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Palland/Aukje de Vries (<text:a xlink:href="kst-35807-42" xlink:type="simple">35807</text:a>, nr. <text:a xlink:href="kst-35807-42" xlink:type="simple">4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Fractie-Den Haan, GroenLinks, BIJ1, Volt, DENK, de PvdA, D66,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Westerveld/Paternotte (<text:a xlink:href="kst-35807-43" xlink:type="simple">35807</text:a>, nr. <text:a xlink:href="kst-35807-43" xlink:type="simple">4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Westerveld/Kwint (<text:a xlink:href="kst-35807-44" xlink:type="simple">35807</text:a>, nr. <text:a xlink:href="kst-35807-44" xlink:type="simple">4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Fractie-Den Haan, de SP, GroenLinks, DENK, de PvdD, de SGP, de PVV, BBB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r Plas (<text:a xlink:href="kst-35807-46" xlink:type="simple">35807</text:a>, nr. <text:a xlink:href="kst-35807-46" xlink:type="simple">4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Fractie-Den Haan, GroenLinks, BIJ1 en BBB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der Plas (<text:a xlink:href="kst-35807-47" xlink:type="simple">35807</text:a>, nr. <text:a xlink:href="kst-35807-47" xlink:type="simple">4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Agema (<text:a xlink:href="kst-35807-48" xlink:type="simple">35807</text:a>, nr. <text:a xlink:href="kst-35807-48" xlink:type="simple">48</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GroenLinks, BIJ1, Volt, DENK, de PvdA, de PvdD, de PVV, JA21 en FVD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Agema (<text:a xlink:href="kst-35807-49" xlink:type="simple">35807</text:a>, nr. <text:a xlink:href="kst-35807-49" xlink:type="simple">4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Fractie-Den Haan, de SP, GroenLinks, BIJ1, Volt, DENK, de PvdA, de PvdD,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Mevrouw Van der Plas.</text:p>
            <text:p text:style-name="handelingen_al-groep_bottom"/>
          </text:section>
          <text:p text:style-name="handelingen_tekst_bottom"/>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BBB wordt geacht voor te stemmen bij de motie-Agema op stuk nr. 48 over versneld een vrijwillig vaccin aanbieden aan tandartsen en anderen in de mondzorg en kno-zor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eze opmerking zullen we meenemen in de Handeling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Agema (<text:a xlink:href="kst-35807-50" xlink:type="simple">35807</text:a>, nr. <text:a xlink:href="kst-35807-50" xlink:type="simple">50</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NK, de PvdA, de PvdD, de SGP, de PVV, JA21, BBB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24</meta:user-defined>
    <meta:user-defined meta:name="DC.title">Stemmingen moties Tijdelijke wet testbewijze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07;36</meta:user-defined>
    <meta:user-defined meta:name="OVERHEIDop.behandeldDossier">35807;37</meta:user-defined>
    <meta:user-defined meta:name="OVERHEIDop.behandeldDossier">35807;38</meta:user-defined>
    <meta:user-defined meta:name="OVERHEIDop.behandeldDossier">35807;39</meta:user-defined>
    <meta:user-defined meta:name="OVERHEIDop.behandeldDossier">35807;41</meta:user-defined>
    <meta:user-defined meta:name="OVERHEIDop.behandeldDossier">35807;42</meta:user-defined>
    <meta:user-defined meta:name="OVERHEIDop.behandeldDossier">35807;43</meta:user-defined>
    <meta:user-defined meta:name="OVERHEIDop.behandeldDossier">35807;44</meta:user-defined>
    <meta:user-defined meta:name="OVERHEIDop.behandeldDossier">35807;45</meta:user-defined>
    <meta:user-defined meta:name="OVERHEIDop.behandeldDossier">35807;46</meta:user-defined>
    <meta:user-defined meta:name="OVERHEIDop.behandeldDossier">35807;47</meta:user-defined>
    <meta:user-defined meta:name="OVERHEIDop.behandeldDossier">35807;48</meta:user-defined>
    <meta:user-defined meta:name="OVERHEIDop.behandeldDossier">35807;49</meta:user-defined>
    <meta:user-defined meta:name="OVERHEIDop.behandeldDossier">35807;50</meta:user-defined>
    <meta:user-defined meta:name="OVERHEIDop.behandeldDossier">35807;37</meta:user-defined>
    <meta:user-defined meta:name="OVERHEIDop.behandeldDossier">35807;41</meta:user-defined>
    <meta:user-defined meta:name="OVERHEIDop.behandeldDossier">35807;45</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5-11</meta:user-defined>
    <meta:user-defined meta:name="OVERHEIDop.handelingenItemNummer">24</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