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Wijziging van de Wet publieke gezondheid vanwege de invoering van aanvullende maatregelen voor het internationaal personenverkeer in verband met de bestrijding van de epidemie van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vanwege de invoering van aanvullende maatregelen voor het internationaal personenverkeer in verband met de bestrijding van de epidemie va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vliegverboden pas opheffen na advies OMT en overleg met buurlanden en Frankrijk (<text:a xlink:href="kst-35808-21" xlink:type="simple">35808</text:a>, nr. <text:a xlink:href="kst-35808-21" xlink:type="simple">21</text:a>);</text:p>
              </text:list-item>
              <text:list-item text:style-override="id1-2-1-3-3-1-2">
                <text:number>-</text:number>
                <text:p text:style-name="handelingen_al">de motie-Bikker c.s. over een veilige quarantaineverblijfplaats voor arbeidsmigranten (<text:a xlink:href="kst-35808-22" xlink:type="simple">35808</text:a>, nr. <text:a xlink:href="kst-35808-22" xlink:type="simple">22</text:a>);</text:p>
              </text:list-item>
              <text:list-item text:style-override="id1-2-1-3-3-1-3">
                <text:number>-</text:number>
                <text:p text:style-name="handelingen_al">de motie-Van Esch/Simons over het vasthouden aan vliegverboden voor zeerhoogrisicogebieden (<text:a xlink:href="kst-35808-23" xlink:type="simple">35808</text:a>, nr. <text:a xlink:href="kst-35808-23" xlink:type="simple">23</text:a>);</text:p>
              </text:list-item>
              <text:list-item text:style-override="id1-2-1-3-3-1-4">
                <text:number>-</text:number>
                <text:p text:style-name="handelingen_al">de motie-Aukje de Vries/Palland over een uitzondering op de quarantaineplicht voor gevaccineerden indien zij geen groot risico blijken (<text:a xlink:href="kst-35808-24" xlink:type="simple">35808</text:a>, nr. <text:a xlink:href="kst-35808-24" xlink:type="simple">24</text:a>);</text:p>
              </text:list-item>
              <text:list-item text:style-override="id1-2-1-3-3-1-5">
                <text:number>-</text:number>
                <text:p text:style-name="handelingen_al">de motie-Kuzu over geen justitiële aantekening bij handhaving van de quarantaineplicht (<text:a xlink:href="kst-35808-25" xlink:type="simple">35808</text:a>, nr. <text:a xlink:href="kst-35808-25" xlink:type="simple">25</text:a>);</text:p>
              </text:list-item>
              <text:list-item text:style-override="id1-2-1-3-3-1-6">
                <text:number>-</text:number>
                <text:p text:style-name="handelingen_al">de motie-Kuzu over geen onomkeerbare stappen inzake het vaccinatiebewijs (<text:a xlink:href="kst-35808-26" xlink:type="simple">35808</text:a>, nr. <text:a xlink:href="kst-35808-26" xlink:type="simple">26</text:a>);</text:p>
              </text:list-item>
              <text:list-item text:style-override="id1-2-1-3-3-1-7">
                <text:number>-</text:number>
                <text:p text:style-name="handelingen_al">de motie-Kwint over een quarantaineplicht als aanvulling op mogelijke vliegverboden (<text:a xlink:href="kst-35808-27" xlink:type="simple">35808</text:a>, nr. <text:a xlink:href="kst-35808-27" xlink:type="simple">27</text:a>);</text:p>
              </text:list-item>
              <text:list-item text:style-override="id1-2-1-3-3-1-8">
                <text:number>-</text:number>
                <text:p text:style-name="handelingen_al">de motie-Kwint over inkomenscompensatie voor zzp'ers en ondernemers bij een quarantaineplicht (<text:a xlink:href="kst-35808-28" xlink:type="simple">35808</text:a>, nr. <text:a xlink:href="kst-35808-28" xlink:type="simple">28</text:a>);</text:p>
              </text:list-item>
              <text:list-item text:style-override="id1-2-1-3-3-1-9">
                <text:number>-</text:number>
                <text:p text:style-name="handelingen_al">de motie-Kwint over arbeidsmigranten met quarantaineplicht niet te werk stellen (<text:a xlink:href="kst-35808-29" xlink:type="simple">35808</text:a>, nr. <text:a xlink:href="kst-35808-29" xlink:type="simple">29</text:a>);</text:p>
              </text:list-item>
              <text:list-item text:style-override="id1-2-1-3-3-1-10">
                <text:number>-</text:number>
                <text:p text:style-name="handelingen_al">de motie-Agema over een risicocheck voor inreizigers (<text:a xlink:href="kst-35808-30" xlink:type="simple">35808</text:a>, nr. <text:a xlink:href="kst-35808-30" xlink:type="simple">30</text:a>);</text:p>
              </text:list-item>
              <text:list-item text:style-override="id1-2-1-3-3-1-11">
                <text:number>-</text:number>
                <text:p text:style-name="handelingen_al">de motie-Agema over geen bsn maar een tijdelijke code (<text:a xlink:href="kst-35808-31" xlink:type="simple">35808</text:a>, nr. <text:a xlink:href="kst-35808-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Kuzu (<text:a xlink:href="kst-35808-25" xlink:type="simple">35808</text:a>, nr. <text:a xlink:href="kst-35808-25" xlink:type="simple">25</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ikker (35808, nr. 22) is in die zin gewijzigd dat zij thans is ondertekend door de leden Bikker, Van Esch, Simons, Kuiken en Maatoug.</text:p>
              <text:p text:style-name="handelingen_al-groep_bottom"/>
            </text:section>
            <text:section text:name="al-groep_id1-2-1-6-2-2" text:style-name="handelingen_al-groep">
              <text:p text:style-name="handelingen_al">Zij krijgt nr. <text:a xlink:href="kst-35808-35" xlink:type="simple">35</text:a>, was nr. 22 (<text:a xlink:href="kst-35808-35" xlink:type="simple">35808</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ternotte c.s. (<text:a xlink:href="kst-35808-21" xlink:type="simple">35808</text:a>, nr. <text:a xlink:href="kst-35808-21" xlink:type="simple">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Den Haan, de SP, GroenLinks, BIJ1, Volt, de PvdA, de PvdD, D66, de ChristenUnie, de VVD, het CDA, de SGP, de PVV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ikker c.s. (<text:a xlink:href="kst-35808-35" xlink:type="simple">35808</text:a>, nr. <text:a xlink:href="kst-35808-35" xlink:type="simple">35</text:a>, was nr. 2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Den Haan, de SP, GroenLinks, BIJ1, Volt, DENK, de PvdA, de PvdD, D66, de ChristenUnie, de SGP, de PVV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Simons (<text:a xlink:href="kst-35808-23" xlink:type="simple">35808</text:a>, nr. <text:a xlink:href="kst-35808-23" xlink:type="simple">2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Volt, de PvdA, de PvdD, de SGP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ukje de Vries/Palland (<text:a xlink:href="kst-35808-24" xlink:type="simple">35808</text:a>, nr. <text:a xlink:href="kst-35808-24" xlink:type="simple">2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GroenLinks, Volt, de PvdA,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 (<text:a xlink:href="kst-35808-26" xlink:type="simple">35808</text:a>, nr. <text:a xlink:href="kst-35808-26" xlink:type="simple">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Den Haan, de SP, BIJ1, DENK, de PvdD, de SGP, de PVV, BBB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wint (<text:a xlink:href="kst-35808-27" xlink:type="simple">35808</text:a>, nr. <text:a xlink:href="kst-35808-27" xlink:type="simple">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Den Haan, de SP, GroenLinks, BIJ1, Volt, de PvdA, de PvdD, de SGP, de PVV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wint (<text:a xlink:href="kst-35808-28" xlink:type="simple">35808</text:a>, nr. <text:a xlink:href="kst-35808-28" xlink:type="simple">2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V, BBB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wint (<text:a xlink:href="kst-35808-29" xlink:type="simple">35808</text:a>, nr. <text:a xlink:href="kst-35808-29" xlink:type="simple">2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de PVV en BBB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ema (<text:a xlink:href="kst-35808-30" xlink:type="simple">35808</text:a>, nr. <text:a xlink:href="kst-35808-30" xlink:type="simple">3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Fractie-Den Haan, de SP, DENK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gema (<text:a xlink:href="kst-35808-31" xlink:type="simple">35808</text:a>, nr. <text:a xlink:href="kst-35808-31" xlink:type="simple">3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Fractie-Den Haan, de SP, GroenLinks, BIJ1, Volt, DENK, de PvdA, de PvdD, de SGP, de PVV, JA21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2</meta:user-defined>
    <meta:user-defined meta:name="DC.title">Stemmingen moties Wijziging van de Wet publieke gezondheid vanwege de invoering van aanvullende maatregelen voor het internationaal personenverkeer in verband met de bestrijding van de epidemie va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8;21</meta:user-defined>
    <meta:user-defined meta:name="OVERHEIDop.behandeldDossier">35808;22</meta:user-defined>
    <meta:user-defined meta:name="OVERHEIDop.behandeldDossier">35808;23</meta:user-defined>
    <meta:user-defined meta:name="OVERHEIDop.behandeldDossier">35808;24</meta:user-defined>
    <meta:user-defined meta:name="OVERHEIDop.behandeldDossier">35808;25</meta:user-defined>
    <meta:user-defined meta:name="OVERHEIDop.behandeldDossier">35808;26</meta:user-defined>
    <meta:user-defined meta:name="OVERHEIDop.behandeldDossier">35808;27</meta:user-defined>
    <meta:user-defined meta:name="OVERHEIDop.behandeldDossier">35808;28</meta:user-defined>
    <meta:user-defined meta:name="OVERHEIDop.behandeldDossier">35808;29</meta:user-defined>
    <meta:user-defined meta:name="OVERHEIDop.behandeldDossier">35808;30</meta:user-defined>
    <meta:user-defined meta:name="OVERHEIDop.behandeldDossier">35808;31</meta:user-defined>
    <meta:user-defined meta:name="OVERHEIDop.behandeldDossier">35808;25</meta:user-defined>
    <meta:user-defined meta:name="OVERHEIDop.behandeldDossier">35808;35</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1</meta:user-defined>
    <meta:user-defined meta:name="OVERHEIDop.handelingenItemNummer">22</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