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Verdere behandeling van aanhangige stukk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Infrastructuur en Waterstaat tot het toevoegen van brieven (35718, stuk nr. 36).</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Fractie-Den Haan, de SP, GroenLinks, BIJ1, Volt, DENK, de PvdA, de PvdD, D66, de ChristenUnie, de VVD, het CDA, de SGP, de PVV, JA21 en BBB voor dit voorstel hebben gestemd en de leden van de fractie van FVD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vaste commissie voor Justitie en Veiligheid tot het toevoegen van een brief (35718, stuk nr. 3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Den Haan, GroenLinks, BIJ1, Volt, DENK, de PvdA, de PvdD, D66, de ChristenUnie, het CDA, de PVV, JA21 en BBB voor dit voorstel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 van de vaste commissie voor Landbouw, Natuur en Voedselkwaliteit tot het toevoegen van brieven (35718, stuk nr. 3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Den Haan, de SP, GroenLinks, BIJ1, Volt, DENK, de PvdA, de PvdD, D66, de ChristenUnie, de VVD, het CDA, de PVV, JA21 en BBB voor dit voorstel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voorstel van de vaste commissie voor Onderwijs, Cultuur en Wetenschap tot het toevoegen van brieven (35718, stuk nr. 37).</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Den Haan, GroenLinks, BIJ1, Volt, DENK, de PvdA, de PvdD, D66, de ChristenUnie, de VVD, het CDA, de SGP, de PVV, JA21 en BBB voor dit voorstel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voorstel van de vaste commissie voor Sociale Zaken en Werkgelegenheid tot het toevoegen van een brief (35718, stuk nr. 3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Den Haan, de SP, GroenLinks, Volt, DENK, de PvdA, de PvdD, D66, de ChristenUnie, de VVD, het CDA, de SGP, de PVV, JA21 en BBB voor dit voorstel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voorstel van de vaste commissie voor Volksgezondheid, Welzijn en Sport tot het toevoegen van een brief (35718, stuk nr. 26).</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Den Haan, de SP, GroenLinks, BIJ1, Volt, DENK, de PvdA, D66, de ChristenUnie, de VVD, het CDA, de SGP, de PVV, JA21 en BBB voor dit voorstel hebben gestemd en de leden van de overige fracties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0</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37</meta:user-defined>
    <meta:user-defined meta:name="OVERHEID.TaxonomieBeleidsagenda/OVERHEID.category">Bestuur | Parlement</meta:user-defined>
    <meta:user-defined meta:name="DCTERMS.W3CDTF/OVERHEIDop.datumVergadering">2021-05-11</meta:user-defined>
    <meta:user-defined meta:name="OVERHEIDop.handelingenItemNummer">20</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