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Burgerinitiatief "EHBO in het onderwijs"</text:p>
        <text:section text:name="onderwerp_id1-2-1-3" text:style-name="onderwerp">
          <text:section text:name="al-groep_id1-2-1-3-1" text:style-name="handelingen_al-groep">
            <text:p text:style-name="handelingen_al">Aan de orde is <text:span text:style-name="nadrukvet">de stemming over een motie</text:span>, ingediend bij het debat over <text:span text:style-name="nadrukvet">het burgerinitiatief "EHBO in het onderwijs"</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ichon-Derkzen c.s. over het overbrengen van EHBO-kennis en -vaardigheden in het middelbaar onderwijs (<text:a xlink:href="kst-35565-2" xlink:type="simple">35565</text:a>, nr. <text:a xlink:href="kst-35565-2" xlink:type="simple">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april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ichon-Derkzen (35565, nr. 2) is in die zin gewijzigd dat zij thans is ondertekend door de leden Michon-Derkzen, Westerveld, De Hoop, Van Meenen en Simons.</text:p>
              <text:p text:style-name="handelingen_al-groep_bottom"/>
            </text:section>
            <text:section text:name="al-groep_id1-2-1-5-2-2" text:style-name="handelingen_al-groep">
              <text:p text:style-name="handelingen_al">Zij krijgt nr. <text:a xlink:href="kst-35565-3" xlink:type="simple">3</text:a>, was nr. 2 (<text:a xlink:href="kst-35565-3" xlink:type="simple">35565</text:a>).</text:p>
              <text:p text:style-name="handelingen_al-groep_bottom"/>
            </text:section>
            <text:section text:name="al-groep_id1-2-1-5-2-3"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Michon-Derkzen c.s. (<text:a xlink:href="kst-35565-3" xlink:type="simple">35565</text:a>, nr. <text:a xlink:href="kst-35565-3" xlink:type="simple">3</text:a>, was nr. 2).</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Fractie-Den Haan, de SP, GroenLinks, BIJ1, Volt, DENK, de PvdA, de PvdD, D66, de ChristenUnie, de VVD, de SGP, JA21 en BBB voor deze gewijzigde motie hebben gestemd en de leden van de overige fracties ertegen, zodat zij is aangen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k stel voor het burgerinitiatief met de stemming over de motie als behandeld te beschouwen en de initiatiefnemer hierover schriftelijk te informeren, onder dankzegging voor het initiatief.</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aartoe wordt beslot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4-19</meta:user-defined>
    <meta:user-defined meta:name="DC.title">Stemming motie Burgerinitiatief "EHBO in het onderwij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7-07</meta:user-defined>
    <meta:user-defined meta:name="DCTERMS.W3CDTF/DCTERMS.issued">2021-05-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65;2</meta:user-defined>
    <meta:user-defined meta:name="OVERHEIDop.behandeldDossier">35565;3</meta:user-defined>
    <meta:user-defined meta:name="OVERHEID.TaxonomieBeleidsagenda/OVERHEID.category">Onderwijs en wetenschap | Voortgezet onderwijs</meta:user-defined>
    <meta:user-defined meta:name="OVERHEID.TaxonomieBeleidsagenda/OVERHEID.category">Zorg en gezondheid | Organisatie en beleid</meta:user-defined>
    <meta:user-defined meta:name="DCTERMS.W3CDTF/OVERHEIDop.datumVergadering">2021-05-11</meta:user-defined>
    <meta:user-defined meta:name="OVERHEIDop.handelingenItemNummer">19</meta:user-defined>
    <meta:user-defined meta:name="OVERHEIDop.publicationIssue">74</meta:user-defined>
    <meta:user-defined meta:name="OVERHEIDop.publicationName">Handelingen</meta:user-defined>
    <meta:user-defined meta:name="OVERHEIDop.vergaderjaar">2020-2021</meta:user-defined>
    <meta:user-defined meta:name="OVERHEIDop.versieInformatie"/>
  </office:meta>
</office:document-meta>
</file>