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Wijziging Wet dieren in verband met de uitvoering van de herziene Europese diergezondheidswetgev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dieren in verband met de uitvoering van de herziene Europese diergezondheidswet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Van Campen over preventieve vaccinatie als onderdeel van het diergezondheidsinstrumentarium (<text:a xlink:href="kst-35398-14" xlink:type="simple">35398</text:a>, nr. <text:a xlink:href="kst-35398-14" xlink:type="simple">14</text:a>);</text:p>
              </text:list-item>
              <text:list-item text:style-override="id1-2-1-3-3-1-2">
                <text:number>-</text:number>
                <text:p text:style-name="handelingen_al">de motie-Van Campen c.s. over navolging van de hoge Nederlandse standaard in Europa bevorderen (<text:a xlink:href="kst-35398-16" xlink:type="simple">35398</text:a>, nr. <text:a xlink:href="kst-35398-16" xlink:type="simple">16</text:a>);</text:p>
              </text:list-item>
              <text:list-item text:style-override="id1-2-1-3-3-1-3">
                <text:number>-</text:number>
                <text:p text:style-name="handelingen_al">de motie-Van Campen c.s. over de nadere uitwerking van verdere wet- en regelgeving aan de Kamer doen toekomen (<text:a xlink:href="kst-35398-17" xlink:type="simple">35398</text:a>, nr. <text:a xlink:href="kst-35398-17" xlink:type="simple">17</text:a>);</text:p>
              </text:list-item>
              <text:list-item text:style-override="id1-2-1-3-3-1-4">
                <text:number>-</text:number>
                <text:p text:style-name="handelingen_al">de motie-Van der Plas over de toegezegde aanpassingen per direct doorvoeren (<text:a xlink:href="kst-35398-18" xlink:type="simple">35398</text:a>, nr. <text:a xlink:href="kst-35398-18" xlink:type="simple">18</text:a>);</text:p>
              </text:list-item>
              <text:list-item text:style-override="id1-2-1-3-3-1-5">
                <text:number>-</text:number>
                <text:p text:style-name="handelingen_al">de motie-Van der Plas over openbaarmaking van alle draaiboeken met betrekking tot dierziekten (<text:a xlink:href="kst-35398-19" xlink:type="simple">35398</text:a>, nr. <text:a xlink:href="kst-35398-19" xlink:type="simple">19</text:a>);</text:p>
              </text:list-item>
              <text:list-item text:style-override="id1-2-1-3-3-1-6">
                <text:number>-</text:number>
                <text:p text:style-name="handelingen_al">de motie-Van der Plas over vaccinatie nooit verplichten (<text:a xlink:href="kst-35398-20" xlink:type="simple">35398</text:a>, nr. <text:a xlink:href="kst-35398-20" xlink:type="simple">20</text:a>);</text:p>
              </text:list-item>
              <text:list-item text:style-override="id1-2-1-3-3-1-7">
                <text:number>-</text:number>
                <text:p text:style-name="handelingen_al">de motie-Boswijk c.s. over een agrarische praktijktoets in elk nieuw wetsvoorstel (<text:a xlink:href="kst-35398-21" xlink:type="simple">35398</text:a>, nr. <text:a xlink:href="kst-35398-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Van Campen (<text:a xlink:href="kst-35398-14" xlink:type="simple">35398</text:a>, nr. <text:a xlink:href="kst-35398-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Den Haan, de SP, GroenLinks, BIJ1, Volt, DENK, de PvdA, de PvdD, D66, de ChristenUnie, de VVD, het CDA, de SGP en JA21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Campen c.s. (<text:a xlink:href="kst-35398-16" xlink:type="simple">35398</text:a>, nr. <text:a xlink:href="kst-35398-16" xlink:type="simple">1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Den Haan, de SP, GroenLinks, Volt, DENK, de PvdA, D66, de ChristenUnie,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Campen c.s. (<text:a xlink:href="kst-35398-17" xlink:type="simple">35398</text:a>, nr. <text:a xlink:href="kst-35398-17" xlink:type="simple">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Den Haan, de SP, GroenLinks, Volt, DENK, de PvdA, D66, de ChristenUnie, de VVD, het CDA, de SGP, de PVV, JA21 en BBB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Plas (<text:a xlink:href="kst-35398-18" xlink:type="simple">35398</text:a>, nr. <text:a xlink:href="kst-35398-18" xlink:type="simple">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Fractie-Den Haan, de SP, GroenLinks, Volt, DENK, de PvdA, de PvdD,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35398-19" xlink:type="simple">35398</text:a>, nr. <text:a xlink:href="kst-35398-19" xlink:type="simple">1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Den Haan, de SP, GroenLinks, BIJ1, Volt, DENK, de PvdA, de PvdD, D66, de ChristenUnie, de VVD, het CDA, de PVV, JA21, BBB en FVD voor deze motie hebben gestemd en de leden van de fractie van de SGP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35398-20" xlink:type="simple">35398</text:a>, nr. <text:a xlink:href="kst-35398-20" xlink:type="simple">2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ChristenUnie,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n gaan we naar de motie op stuk nr. 21. Maar eerst mevrouw Simons. Excuus, ik zag u niet.</text:p>
            <text:p text:style-name="handelingen_al-groep_bottom"/>
          </text:section>
          <text:p text:style-name="handelingen_tekst_bottom"/>
        </text:section>
        <text:section text:name="spreekbeurt_id1-2-1-18">
          <text:p><text:span text:style-name="voorvoegsels">Mevrouw</text:span> <text:span text:style-name="naam"><text:span text:style-name="achternaam">Simons</text:span></text:span> (<text:span text:style-name="politiek">BIJ1</text:span>):</text:p>
          <text:section text:name="tekst_id1-2-1-18-2" text:style-name="handelingen_tekst">
            <text:section text:name="al-groep_id1-2-1-18-2-1" text:style-name="handelingen_al-groep">
              <text:p text:style-name="handelingen_al">Geen probleem, voorzitter. BIJ1 wil geacht worden voor de motie op stuk nr. 18 (35398) te hebben gestem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ze opmerking zullen we in de Handelingen opne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imons</text:span></text:span> (<text:span text:style-name="politiek">BIJ1</text:span>):</text:p>
          <text:section text:name="tekst_id1-2-1-20-2" text:style-name="handelingen_tekst">
            <text:section text:name="al-groep_id1-2-1-20-2-1" text:style-name="handelingen_al-groep">
              <text:p text:style-name="handelingen_al">Ik heb er nog een. Mag ik die gelijk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raa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Simons</text:span></text:span> (<text:span text:style-name="politiek">BIJ1</text:span>):</text:p>
          <text:section text:name="tekst_id1-2-1-22-2" text:style-name="handelingen_tekst">
            <text:section text:name="al-groep_id1-2-1-22-2-1" text:style-name="handelingen_al-groep">
              <text:p text:style-name="handelingen_al">Even kijken hoor, want het is veel. Help! Wij willen ook geacht worden om bij agendapunt 10, de stemmingen over moties ingediend bij het tweeminutendebat Natuur, voor de motie op stuk nr. 228, de motie-Bromet c.s. over een driejaarlijkse voortgangsrapportage over de Bossenstrategie, gestemd te hebb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e zullen deze opmerking ook opnemen in de Handelingen. Dan gaan we verder met de stemmi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oswijk c.s. (<text:a xlink:href="kst-35398-21" xlink:type="simple">35398</text:a>, nr. <text:a xlink:href="kst-35398-21" xlink:type="simple">2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Fractie-Den Haan, DENK, D66, de ChristenUnie,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18</meta:user-defined>
    <meta:user-defined meta:name="DC.title">Stemmingen moties Wijziging Wet dieren in verband met de uitvoering van de herziene Europese diergezondheids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8;14</meta:user-defined>
    <meta:user-defined meta:name="OVERHEIDop.behandeldDossier">35398;16</meta:user-defined>
    <meta:user-defined meta:name="OVERHEIDop.behandeldDossier">35398;17</meta:user-defined>
    <meta:user-defined meta:name="OVERHEIDop.behandeldDossier">35398;18</meta:user-defined>
    <meta:user-defined meta:name="OVERHEIDop.behandeldDossier">35398;19</meta:user-defined>
    <meta:user-defined meta:name="OVERHEIDop.behandeldDossier">35398;20</meta:user-defined>
    <meta:user-defined meta:name="OVERHEIDop.behandeldDossier">35398;21</meta:user-defined>
    <meta:user-defined meta:name="OVERHEID.TaxonomieBeleidsagenda/OVERHEID.category">Landbouw | Dieren</meta:user-defined>
    <meta:user-defined meta:name="DCTERMS.W3CDTF/OVERHEIDop.datumVergadering">2021-05-11</meta:user-defined>
    <meta:user-defined meta:name="OVERHEIDop.handelingenItemNummer">18</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