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brief Tijdelijk protocol parlementaire ondervraging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het verlengen van het Tijdelijk protocol parlementaire ondervraging (34400, nr. 5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 en het Tijdelijk protocol parlementaire ondervraging met een jaar te verlen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4-16</meta:user-defined>
    <meta:user-defined meta:name="DC.title">Stemming brief Tijdelijk protocol parlementaire ondervrag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7-07</meta:user-defined>
    <meta:user-defined meta:name="DCTERMS.W3CDTF/DCTERMS.issued">2021-05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1-05-11</meta:user-defined>
    <meta:user-defined meta:name="OVERHEIDop.handelingenItemNummer">16</meta:user-defined>
    <meta:user-defined meta:name="OVERHEIDop.publicationIssue">7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