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Landbouw- en Visserijraad 22 februari 2021</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Landbouw- en Visserijraad 22 februari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estering over verruiming van de beoordelingscapaciteit voor pesticiden bij de Europese Autoriteit voor Voedselveiligheid (<text:a xlink:href="kst-21501-32-1286" xlink:type="simple">21501-32</text:a>, nr. <text:a xlink:href="kst-21501-32-1286" xlink:type="simple">1286</text:a>);</text:p>
              </text:list-item>
              <text:list-item text:style-override="id1-2-1-3-3-1-2">
                <text:number>-</text:number>
                <text:p text:style-name="handelingen_al">de motie-Vestering/Wassenberg over vergroting van het "no fisheries"-areaal (<text:a xlink:href="kst-21501-32-1287" xlink:type="simple">21501-32</text:a>, nr. <text:a xlink:href="kst-21501-32-1287" xlink:type="simple">1287</text:a>);</text:p>
              </text:list-item>
              <text:list-item text:style-override="id1-2-1-3-3-1-3">
                <text:number>-</text:number>
                <text:p text:style-name="handelingen_al">de motie-Tjeerd de Groot over onderzoek doen naar overheveling van gelden van de eerste naar de tweede pijler (<text:a xlink:href="kst-21501-32-1288" xlink:type="simple">21501-32</text:a>, nr. <text:a xlink:href="kst-21501-32-1288" xlink:type="simple">1288</text:a>);</text:p>
              </text:list-item>
              <text:list-item text:style-override="id1-2-1-3-3-1-4">
                <text:number>-</text:number>
                <text:p text:style-name="handelingen_al">de motie-Tjeerd de Groot over een kopgroep voor versnelde beoordeling van biologische gewasbeschermingsmiddelen (<text:a xlink:href="kst-21501-32-1289" xlink:type="simple">21501-32</text:a>, nr. <text:a xlink:href="kst-21501-32-1289" xlink:type="simple">1289</text:a>);</text:p>
              </text:list-item>
              <text:list-item text:style-override="id1-2-1-3-3-1-5">
                <text:number>-</text:number>
                <text:p text:style-name="handelingen_al">de motie-Bromet over een verplichting voor grote trawlers om regelmatig waarnemers of handhavers mee te nemen (<text:a xlink:href="kst-21501-32-1290" xlink:type="simple">21501-32</text:a>, nr. <text:a xlink:href="kst-21501-32-1290" xlink:type="simple">129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april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estering (<text:a xlink:href="kst-21501-32-1286" xlink:type="simple">21501-32</text:a>, nr. <text:a xlink:href="kst-21501-32-1286" xlink:type="simple">128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Fractie-Den Haan, de SP, GroenLinks, BIJ1, Volt, DENK, de PvdA, de PvdD, D66 en de PVV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estering/Wassenberg (<text:a xlink:href="kst-21501-32-1287" xlink:type="simple">21501-32</text:a>, nr. <text:a xlink:href="kst-21501-32-1287" xlink:type="simple">1287</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en de PvdD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Tjeerd de Groot (<text:a xlink:href="kst-21501-32-1288" xlink:type="simple">21501-32</text:a>, nr. <text:a xlink:href="kst-21501-32-1288" xlink:type="simple">1288</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Fractie-Den Haan, de SP, GroenLinks, BIJ1, Volt, DENK, de PvdA, de PvdD en D66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Tjeerd de Groot (<text:a xlink:href="kst-21501-32-1289" xlink:type="simple">21501-32</text:a>, nr. <text:a xlink:href="kst-21501-32-1289" xlink:type="simple">1289</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Fractie-Den Haan, de SP, GroenLinks, Volt, DENK, de PvdA, D66, de ChristenUnie, de VVD, het CDA, de SGP en BBB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Bromet (<text:a xlink:href="kst-21501-32-1290" xlink:type="simple">21501-32</text:a>, nr. <text:a xlink:href="kst-21501-32-1290" xlink:type="simple">1290</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Fractie-Den Haan, de SP, GroenLinks, BIJ1, Volt, DENK, de PvdD en D66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4-15</meta:user-defined>
    <meta:user-defined meta:name="DC.title">Stemmingen moties Landbouw- en Visserijraad 22 februari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7-07</meta:user-defined>
    <meta:user-defined meta:name="DCTERMS.W3CDTF/DCTERMS.issued">2021-05-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286</meta:user-defined>
    <meta:user-defined meta:name="OVERHEIDop.behandeldDossier">21501-32;1287</meta:user-defined>
    <meta:user-defined meta:name="OVERHEIDop.behandeldDossier">21501-32;1288</meta:user-defined>
    <meta:user-defined meta:name="OVERHEIDop.behandeldDossier">21501-32;1289</meta:user-defined>
    <meta:user-defined meta:name="OVERHEIDop.behandeldDossier">21501-32;1290</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21-05-11</meta:user-defined>
    <meta:user-defined meta:name="OVERHEIDop.handelingenItemNummer">15</meta:user-defined>
    <meta:user-defined meta:name="OVERHEIDop.publicationIssue">74</meta:user-defined>
    <meta:user-defined meta:name="OVERHEIDop.publicationName">Handelingen</meta:user-defined>
    <meta:user-defined meta:name="OVERHEIDop.vergaderjaar">2020-2021</meta:user-defined>
    <meta:user-defined meta:name="OVERHEIDop.versieInformatie"/>
  </office:meta>
</office:document-meta>
</file>