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Natuu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c.s. over een driejaarlijkse voortgangsrapportage over de Bossenstrategie (<text:a xlink:href="kst-33576-228" xlink:type="simple">33576</text:a>, nr. <text:a xlink:href="kst-33576-228" xlink:type="simple">228</text:a>);</text:p>
              </text:list-item>
              <text:list-item text:style-override="id1-2-1-3-3-1-2">
                <text:number>-</text:number>
                <text:p text:style-name="handelingen_al">de motie-Bromet over de kansen voor groene bedrijventerreinen in kaart brengen (<text:a xlink:href="kst-33576-229" xlink:type="simple">33576</text:a>, nr. <text:a xlink:href="kst-33576-229" xlink:type="simple">229</text:a>);</text:p>
              </text:list-item>
              <text:list-item text:style-override="id1-2-1-3-3-1-3">
                <text:number>-</text:number>
                <text:p text:style-name="handelingen_al">de motie-Tjeerd de Groot/Boswijk over spoed maken met de uitwerking van de basiskwaliteit in de afzonderlijke natuurgebieden (<text:a xlink:href="kst-33576-230" xlink:type="simple">33576</text:a>, nr. <text:a xlink:href="kst-33576-230" xlink:type="simple">230</text:a>);</text:p>
              </text:list-item>
              <text:list-item text:style-override="id1-2-1-3-3-1-4">
                <text:number>-</text:number>
                <text:p text:style-name="handelingen_al">de motie-Tjeerd de Groot/Boswijk over een eerste opzet voor de Agenda Natuurinclusief voor de zomer van 2021 (<text:a xlink:href="kst-33576-231" xlink:type="simple">33576</text:a>, nr. <text:a xlink:href="kst-33576-231" xlink:type="simple">231</text:a>);</text:p>
              </text:list-item>
              <text:list-item text:style-override="id1-2-1-3-3-1-5">
                <text:number>-</text:number>
                <text:p text:style-name="handelingen_al">de motie-Vestering over afrekenbare doelen voor een hoger grondwaterpeil rondom (kwetsbare) natuurgebieden (<text:a xlink:href="kst-33576-233" xlink:type="simple">33576</text:a>, nr. <text:a xlink:href="kst-33576-233" xlink:type="simple">233</text:a>);</text:p>
              </text:list-item>
              <text:list-item text:style-override="id1-2-1-3-3-1-6">
                <text:number>-</text:number>
                <text:p text:style-name="handelingen_al">de motie-Vestering over extra groengebieden bij de grote steden (<text:a xlink:href="kst-33576-235" xlink:type="simple">33576</text:a>, nr. <text:a xlink:href="kst-33576-235" xlink:type="simple">235</text:a>);</text:p>
              </text:list-item>
              <text:list-item text:style-override="id1-2-1-3-3-1-7">
                <text:number>-</text:number>
                <text:p text:style-name="handelingen_al">de motie-Van der Plas over een BoerBurgerBelevingsfonds (<text:a xlink:href="kst-33576-236" xlink:type="simple">33576</text:a>, nr. <text:a xlink:href="kst-33576-236" xlink:type="simple">236</text:a>);</text:p>
              </text:list-item>
              <text:list-item text:style-override="id1-2-1-3-3-1-8">
                <text:number>-</text:number>
                <text:p text:style-name="handelingen_al">de motie-Boswijk c.s. over maatregelen in kaart brengen om vrijwillig bos planten op landbouwgronden mogelijk te maken (<text:a xlink:href="kst-33576-237" xlink:type="simple">33576</text:a>, nr. <text:a xlink:href="kst-33576-237" xlink:type="simple">237</text:a>);</text:p>
              </text:list-item>
              <text:list-item text:style-override="id1-2-1-3-3-1-9">
                <text:number>-</text:number>
                <text:p text:style-name="handelingen_al">de motie-Bisschop/Boswijk over ingetekende leefgebieden kritisch bekijken op de aanwezigheid van Natura 2000-soorten (<text:a xlink:href="kst-33576-238" xlink:type="simple">33576</text:a>, nr. <text:a xlink:href="kst-33576-238" xlink:type="simple">238</text:a>);</text:p>
              </text:list-item>
              <text:list-item text:style-override="id1-2-1-3-3-1-10">
                <text:number>-</text:number>
                <text:p text:style-name="handelingen_al">de motie-Beckerman over het openstellen en promoten van natuurgebieden en landgoederen (<text:a xlink:href="kst-33576-239" xlink:type="simple">33576</text:a>, nr. <text:a xlink:href="kst-33576-239" xlink:type="simple">239</text:a>);</text:p>
              </text:list-item>
              <text:list-item text:style-override="id1-2-1-3-3-1-11">
                <text:number>-</text:number>
                <text:p text:style-name="handelingen_al">de motie-Thijssen/Bromet over vlaktekap niet langer onderdeel laten zijn van de Bossenstrategie (<text:a xlink:href="kst-33576-240" xlink:type="simple">33576</text:a>, nr. <text:a xlink:href="kst-33576-240" xlink:type="simple">240</text:a>);</text:p>
              </text:list-item>
              <text:list-item text:style-override="id1-2-1-3-3-1-12">
                <text:number>-</text:number>
                <text:p text:style-name="handelingen_al">de motie-Grinwis c.s. over wettelijke belemmeringen voor het opzetten van grootschalige voedselbossen (<text:a xlink:href="kst-33576-241" xlink:type="simple">33576</text:a>, nr. <text:a xlink:href="kst-33576-241" xlink:type="simple">241</text:a>);</text:p>
              </text:list-item>
              <text:list-item text:style-override="id1-2-1-3-3-1-13">
                <text:number>-</text:number>
                <text:p text:style-name="handelingen_al">de motie-Grinwis c.s. over het inzetten van voedselbosbouw voor versterking van de biodiversiteit van Natura 2000-gebieden (<text:a xlink:href="kst-33576-242" xlink:type="simple">33576</text:a>, nr. <text:a xlink:href="kst-33576-242" xlink:type="simple">242</text:a>);</text:p>
              </text:list-item>
              <text:list-item text:style-override="id1-2-1-3-3-1-14">
                <text:number>-</text:number>
                <text:p text:style-name="handelingen_al">de motie-Van Meijeren over een onderzoek naar de effecten van het klimaatbeleid op de staat van de natuur (<text:a xlink:href="kst-33576-243" xlink:type="simple">33576</text:a>, nr. <text:a xlink:href="kst-33576-243" xlink:type="simple">2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Boswijk (<text:a xlink:href="kst-33576-238" xlink:type="simple">33576</text:a>, nr. <text:a xlink:href="kst-33576-238" xlink:type="simple">23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Aerius tienduizenden hectares stikstofgevoelige leefgebieden van soorten zijn opgenomen, waarvan een aanzienlijk deel als zoekgebied;</text:p>
              <text:p text:style-name="bezwaarschrift_al">overwegende dat het aandeel en het areaal zoekgebied relatief groot is, omdat onzeker is of soorten daadwerkelijk in een gebied voorkomen;</text:p>
              <text:p text:style-name="bezwaarschrift_al">overwegende dat het intekenen van leefgebieden in Aerius grote juridische consequenties met zich mee kan brengen als in de buurt geen stikstofgevoelige Natura 2000-habitattypen voorkomen;</text:p>
              <text:p text:style-name="bezwaarschrift_al">overwegende dat de stikstofgevoeligheid van een leefgebied nog niet hoeft te betekenen dat de betreffende soorten negatief beïnvloed worden door de gevolgen van stikstofdepositie;</text:p>
              <text:p text:style-name="bezwaarschrift_al">verzoekt de regering in overleg met provincies ervoor te zorgen dat met name ingetekende leefgebieden die niet direct grenzen aan stikstofgevoelige Natura 2000-habitattypen, kritisch bekeken worden op het daadwerkelijk voorkomen van Natura 2000-soorten, meerjarig bezien, en op de stikstofgevoeligheid van het leefgebied voor deze soorten,</text:p>
              <text:p text:style-name="bezwaarschrift_al">en gaat over tot de orde van de dag.</text:p>
            </text:section>
            <text:section text:name="al-groep_id1-2-1-5-2-3" text:style-name="handelingen_al-groep">
              <text:p text:style-name="handelingen_al">Zij krijgt nr. <text:a xlink:href="kst-33576-245" xlink:type="simple">245</text:a>, was nr. 238 (<text:a xlink:href="kst-33576-245" xlink:type="simple">3357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hijssen/Bromet (<text:a xlink:href="kst-33576-240" xlink:type="simple">33576</text:a>, nr. <text:a xlink:href="kst-33576-240" xlink:type="simple">24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in de Bossenstrategie het kappen van vlaktes tot 0,5 hectare als regulier bosbeheer wordt gezien;</text:p>
              <text:p text:style-name="bezwaarschrift_al">overwegende dat de experts het er niet over eens zijn dat er ecologische schade optreedt bij kapvlaktes van 0,5 hectare;</text:p>
              <text:p text:style-name="bezwaarschrift_al">overwegende dat uitkap geen subsidie behoeft en vlaktekap wel, volgens een rapport van NatuurAlert;</text:p>
              <text:p text:style-name="bezwaarschrift_al">overwegende dat uitkap het bosbeeld niet of nauwelijks zal aantasten en daarmee het draagvlak voor de Bossenstrategie onder de bevolking vergroot;</text:p>
              <text:p text:style-name="bezwaarschrift_al">verzoekt de regering te bewerkstelligen dat vlaktekap geen onderdeel meer zal uitmaken van de Bossenstrategie, tenzij die kap vanuit ecologisch oogpunt, waaronder het bewerkstelligen van Natura 2000-doelstellingen, noodzakelijk is,</text:p>
              <text:p text:style-name="bezwaarschrift_al">en gaat over tot de orde van de dag.</text:p>
            </text:section>
            <text:section text:name="al-groep_id1-2-1-6-2-3" text:style-name="handelingen_al-groep">
              <text:p text:style-name="handelingen_al">Zij krijgt nr. <text:a xlink:href="kst-33576-246" xlink:type="simple">246</text:a>, was nr. 240 (<text:a xlink:href="kst-33576-246" xlink:type="simple">33576</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Thijssen stel ik voor zijn gewijzigde motie (33576, nr. 246, was nr. 240) aan te houden. Op verzoek van mevrouw Vestering stel ik voor haar motie (33576, nr. 235)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romet c.s. (<text:a xlink:href="kst-33576-228" xlink:type="simple">33576</text:a>, nr. <text:a xlink:href="kst-33576-228" xlink:type="simple">22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de SP, GroenLinks, BIJ1, Volt, DENK, de PvdA, de PvdD, D66, de ChristenUnie, de VVD, het CDA, de SGP, JA21, BBB en FVD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omet (<text:a xlink:href="kst-33576-229" xlink:type="simple">33576</text:a>, nr. <text:a xlink:href="kst-33576-229" xlink:type="simple">22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de SP, GroenLinks, BIJ1, Volt, DENK, de PvdA, de PvdD,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jeerd de Groot/Boswijk (<text:a xlink:href="kst-33576-230" xlink:type="simple">33576</text:a>, nr. <text:a xlink:href="kst-33576-230" xlink:type="simple">23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Den Haan, de SP, GroenLinks, BIJ1, Volt, DENK, de PvdA, de PvdD, D66, de ChristenUnie, de VVD, het CDA, de SGP, de PVV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jeerd de Groot/Boswijk (<text:a xlink:href="kst-33576-231" xlink:type="simple">33576</text:a>, nr. <text:a xlink:href="kst-33576-231" xlink:type="simple">2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Den Haan, de SP, GroenLinks, BIJ1, Volt, DENK, de PvdA, de PvdD,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text:a xlink:href="kst-33576-233" xlink:type="simple">33576</text:a>, nr. <text:a xlink:href="kst-33576-233" xlink:type="simple">2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Den Haan, de SP, GroenLinks, BIJ1, Volt, DENK, de PvdA, de PvdD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33576-236" xlink:type="simple">33576</text:a>, nr. <text:a xlink:href="kst-33576-236" xlink:type="simple">23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swijk c.s. (<text:a xlink:href="kst-33576-237" xlink:type="simple">33576</text:a>, nr. <text:a xlink:href="kst-33576-237" xlink:type="simple">23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Bisschop/Boswijk (<text:a xlink:href="kst-33576-245" xlink:type="simple">33576</text:a>, nr. <text:a xlink:href="kst-33576-245" xlink:type="simple">245</text:a>, was nr. 238).</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Den Haan, DENK, de VVD, het CDA, de SGP, de PVV, JA21, BBB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 (<text:a xlink:href="kst-33576-239" xlink:type="simple">33576</text:a>, nr. <text:a xlink:href="kst-33576-239" xlink:type="simple">23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Fractie-Den Haan, de SP, GroenLinks, Volt, DENK, de PvdA, D66, de ChristenUnie, de VVD,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 c.s. (<text:a xlink:href="kst-33576-241" xlink:type="simple">33576</text:a>, nr. <text:a xlink:href="kst-33576-241" xlink:type="simple">24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inwis c.s. (<text:a xlink:href="kst-33576-242" xlink:type="simple">33576</text:a>, nr. <text:a xlink:href="kst-33576-242" xlink:type="simple">24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Fractie-Den Haan, de SP, GroenLinks, BIJ1, Volt, DENK, de PvdA, de PvdD, D66, de ChristenUnie, de VVD, het CDA, de SGP, de PVV, JA21 en BBB voor deze motie hebben gestemd en de leden van de fractie va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Meijeren (<text:a xlink:href="kst-33576-243" xlink:type="simple">33576</text:a>, nr. <text:a xlink:href="kst-33576-243" xlink:type="simple">24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 PvdD, de SGP, de PVV, JA21, BBB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4</meta:user-defined>
    <meta:user-defined meta:name="DC.title">Stemmingen moties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28</meta:user-defined>
    <meta:user-defined meta:name="OVERHEIDop.behandeldDossier">33576;229</meta:user-defined>
    <meta:user-defined meta:name="OVERHEIDop.behandeldDossier">33576;230</meta:user-defined>
    <meta:user-defined meta:name="OVERHEIDop.behandeldDossier">33576;231</meta:user-defined>
    <meta:user-defined meta:name="OVERHEIDop.behandeldDossier">33576;233</meta:user-defined>
    <meta:user-defined meta:name="OVERHEIDop.behandeldDossier">33576;235</meta:user-defined>
    <meta:user-defined meta:name="OVERHEIDop.behandeldDossier">33576;236</meta:user-defined>
    <meta:user-defined meta:name="OVERHEIDop.behandeldDossier">33576;237</meta:user-defined>
    <meta:user-defined meta:name="OVERHEIDop.behandeldDossier">33576;238</meta:user-defined>
    <meta:user-defined meta:name="OVERHEIDop.behandeldDossier">33576;239</meta:user-defined>
    <meta:user-defined meta:name="OVERHEIDop.behandeldDossier">33576;240</meta:user-defined>
    <meta:user-defined meta:name="OVERHEIDop.behandeldDossier">33576;241</meta:user-defined>
    <meta:user-defined meta:name="OVERHEIDop.behandeldDossier">33576;242</meta:user-defined>
    <meta:user-defined meta:name="OVERHEIDop.behandeldDossier">33576;243</meta:user-defined>
    <meta:user-defined meta:name="OVERHEIDop.behandeldDossier">33576;245</meta:user-defined>
    <meta:user-defined meta:name="OVERHEIDop.behandeldDossier">33576;246</meta:user-defined>
    <meta:user-defined meta:name="OVERHEIDop.behandeldDossier">33576;235</meta:user-defined>
    <meta:user-defined meta:name="OVERHEIDop.behandeldDossier">33576;246</meta:user-defined>
    <meta:user-defined meta:name="OVERHEID.TaxonomieBeleidsagenda/OVERHEID.category">Natuur en milieu | Organisatie en beleid</meta:user-defined>
    <meta:user-defined meta:name="DCTERMS.W3CDTF/OVERHEIDop.datumVergadering">2021-05-11</meta:user-defined>
    <meta:user-defined meta:name="OVERHEIDop.handelingenItemNummer">14</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