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Jongeren die de dupe zijn geworden van sluiting van De Hoenderloo Groep</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ongeren die de dupe zijn geworden van sluiting van De Hoenderloo Groe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nagaan of jongeren een passende plek hebben gekregen na sluiting van De Hoenderloo Groep (<text:a xlink:href="kst-31497-398" xlink:type="simple">31497</text:a>, nr. <text:a xlink:href="kst-31497-398" xlink:type="simple">398</text:a>);</text:p>
              </text:list-item>
              <text:list-item text:style-override="id1-2-1-3-3-1-2">
                <text:number>-</text:number>
                <text:p text:style-name="handelingen_al">de motie-Kwint/Westerveld over specialistische jeugdzorg regionaal organiseren onder regie van het Rijk (<text:a xlink:href="kst-31497-399" xlink:type="simple">31497</text:a>, nr. <text:a xlink:href="kst-31497-399" xlink:type="simple">399</text:a>);</text:p>
              </text:list-item>
              <text:list-item text:style-override="id1-2-1-3-3-1-3">
                <text:number>-</text:number>
                <text:p text:style-name="handelingen_al">de motie-Westerveld/Simons over belangen van ouders en kinderen beter waarborgen (<text:a xlink:href="kst-31497-400" xlink:type="simple">31497</text:a>, nr. <text:a xlink:href="kst-31497-400" xlink:type="simple">400</text:a>);</text:p>
              </text:list-item>
              <text:list-item text:style-override="id1-2-1-3-3-1-4">
                <text:number>-</text:number>
                <text:p text:style-name="handelingen_al">de motie-Westerveld over instemmingsrecht voor jeugdzorgmedewerkers bij fusie en sluiting (<text:a xlink:href="kst-31497-401" xlink:type="simple">31497</text:a>, nr. <text:a xlink:href="kst-31497-401" xlink:type="simple">401</text:a>);</text:p>
              </text:list-item>
              <text:list-item text:style-override="id1-2-1-3-3-1-5">
                <text:number>-</text:number>
                <text:p text:style-name="handelingen_al">de motie-Peters/Kuiken over betere hulp voor kinderen van De Hoenderloo Groep (<text:a xlink:href="kst-31497-402" xlink:type="simple">31497</text:a>, nr. <text:a xlink:href="kst-31497-402" xlink:type="simple">402</text:a>);</text:p>
              </text:list-item>
              <text:list-item text:style-override="id1-2-1-3-3-1-6">
                <text:number>-</text:number>
                <text:p text:style-name="handelingen_al">de motie-Peters/Kuiken over onderzoek naar het aantal kleinschalige voorzieningen voor jeugdhulp (<text:a xlink:href="kst-31497-403" xlink:type="simple">31497</text:a>, nr. <text:a xlink:href="kst-31497-403" xlink:type="simple">403</text:a>);</text:p>
              </text:list-item>
              <text:list-item text:style-override="id1-2-1-3-3-1-7">
                <text:number>-</text:number>
                <text:p text:style-name="handelingen_al">de motie-Ceder/Westerveld over onderzoek naar de ervaren veiligheid om een melding te doen bij de IGJ (<text:a xlink:href="kst-31497-404" xlink:type="simple">31497</text:a>, nr. <text:a xlink:href="kst-31497-404" xlink:type="simple">404</text:a>);</text:p>
              </text:list-item>
              <text:list-item text:style-override="id1-2-1-3-3-1-8">
                <text:number>-</text:number>
                <text:p text:style-name="handelingen_al">de motie-Simons/Kuiken over het advies van de Jeugdsprong serieus beoordelen (<text:a xlink:href="kst-31497-405" xlink:type="simple">31497</text:a>, nr. <text:a xlink:href="kst-31497-405" xlink:type="simple">405</text:a>);</text:p>
              </text:list-item>
              <text:list-item text:style-override="id1-2-1-3-3-1-9">
                <text:number>-</text:number>
                <text:p text:style-name="handelingen_al">de motie-Simons c.s. over de geleerde lessen uit het onderzoek omzetten in de praktijk (<text:a xlink:href="kst-31497-406" xlink:type="simple">31497</text:a>, nr. <text:a xlink:href="kst-31497-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c.s. (<text:a xlink:href="kst-31497-398" xlink:type="simple">31497</text:a>, nr. <text:a xlink:href="kst-31497-398" xlink:type="simple">39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Westerveld (<text:a xlink:href="kst-31497-399" xlink:type="simple">31497</text:a>, nr. <text:a xlink:href="kst-31497-399" xlink:type="simple">39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Den Haan, de SP, GroenLinks, BIJ1, Volt, DENK, de PvdA, de PvdD,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Simons (<text:a xlink:href="kst-31497-400" xlink:type="simple">31497</text:a>, nr. <text:a xlink:href="kst-31497-400" xlink:type="simple">4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 (<text:a xlink:href="kst-31497-401" xlink:type="simple">31497</text:a>, nr. <text:a xlink:href="kst-31497-401" xlink:type="simple">4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ters/Kuiken (<text:a xlink:href="kst-31497-402" xlink:type="simple">31497</text:a>, nr. <text:a xlink:href="kst-31497-402" xlink:type="simple">4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eters/Kuiken (<text:a xlink:href="kst-31497-403" xlink:type="simple">31497</text:a>, nr. <text:a xlink:href="kst-31497-403" xlink:type="simple">4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Ceder/Westerveld (<text:a xlink:href="kst-31497-404" xlink:type="simple">31497</text:a>, nr. <text:a xlink:href="kst-31497-404" xlink:type="simple">40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imons/Kuiken (<text:a xlink:href="kst-31497-405" xlink:type="simple">31497</text:a>, nr. <text:a xlink:href="kst-31497-405" xlink:type="simple">40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Den Haan, de SP, GroenLinks, BIJ1, Volt, DENK, de PvdA, de PvdD, D66, de ChristenUnie, de VVD, het CDA, de SGP, de PVV, BBB en FVD voor deze motie hebben gestemd en de leden van de fractie van JA2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imons c.s. (<text:a xlink:href="kst-31497-406" xlink:type="simple">31497</text:a>, nr. <text:a xlink:href="kst-31497-406" xlink:type="simple">40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3</meta:user-defined>
    <meta:user-defined meta:name="DC.title">Stemmingen moties Jongeren die de dupe zijn geworden van sluiting van De Hoenderloo G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98</meta:user-defined>
    <meta:user-defined meta:name="OVERHEIDop.behandeldDossier">31497;399</meta:user-defined>
    <meta:user-defined meta:name="OVERHEIDop.behandeldDossier">31497;400</meta:user-defined>
    <meta:user-defined meta:name="OVERHEIDop.behandeldDossier">31497;401</meta:user-defined>
    <meta:user-defined meta:name="OVERHEIDop.behandeldDossier">31497;402</meta:user-defined>
    <meta:user-defined meta:name="OVERHEIDop.behandeldDossier">31497;403</meta:user-defined>
    <meta:user-defined meta:name="OVERHEIDop.behandeldDossier">31497;404</meta:user-defined>
    <meta:user-defined meta:name="OVERHEIDop.behandeldDossier">31497;405</meta:user-defined>
    <meta:user-defined meta:name="OVERHEIDop.behandeldDossier">31497;406</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1-05-11</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