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Circulaire econom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Van Esch over het invoeren van statiegeld op drankkartons en andere drankverpakkingen (<text:a xlink:href="kst-32852-143" xlink:type="simple">32852</text:a>, nr. <text:a xlink:href="kst-32852-143" xlink:type="simple">143</text:a>);</text:p>
              </text:list-item>
              <text:list-item text:style-override="id1-2-1-3-3-1-2">
                <text:number>-</text:number>
                <text:p text:style-name="handelingen_al">de motie-Van Esch over aparte doelstellingen voor hergebruik en recycling (<text:a xlink:href="kst-32852-144" xlink:type="simple">32852</text:a>, nr. <text:a xlink:href="kst-32852-144" xlink:type="simple">144</text:a>);</text:p>
              </text:list-item>
              <text:list-item text:style-override="id1-2-1-3-3-1-3">
                <text:number>-</text:number>
                <text:p text:style-name="handelingen_al">de motie-Van Esch over een reductiedoel voor het totale volume virgin plastics in 2030 (<text:a xlink:href="kst-32852-145" xlink:type="simple">32852</text:a>, nr. <text:a xlink:href="kst-32852-145" xlink:type="simple">145</text:a>);</text:p>
              </text:list-item>
              <text:list-item text:style-override="id1-2-1-3-3-1-4">
                <text:number>-</text:number>
                <text:p text:style-name="handelingen_al">de motie-Grinwis over inzetten op een Europese btw-vrijstelling voor kringloopwinkels (<text:a xlink:href="kst-32852-147" xlink:type="simple">32852</text:a>, nr. <text:a xlink:href="kst-32852-147" xlink:type="simple">147</text:a>);</text:p>
              </text:list-item>
              <text:list-item text:style-override="id1-2-1-3-3-1-5">
                <text:number>-</text:number>
                <text:p text:style-name="handelingen_al">de motie-Grinwis over de Kamer informeren over alternatieven voor geotextiel (<text:a xlink:href="kst-32852-148" xlink:type="simple">32852</text:a>, nr. <text:a xlink:href="kst-32852-148" xlink:type="simple">148</text:a>);</text:p>
              </text:list-item>
              <text:list-item text:style-override="id1-2-1-3-3-1-6">
                <text:number>-</text:number>
                <text:p text:style-name="handelingen_al">de motie-Agnes Mulder/Hagen over een zo hoog mogelijk verplicht percentage recyclaat in plastic producten (<text:a xlink:href="kst-32852-149" xlink:type="simple">32852</text:a>, nr. <text:a xlink:href="kst-32852-149" xlink:type="simple">1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text:a xlink:href="kst-32852-145" xlink:type="simple">32852</text:a>, nr. <text:a xlink:href="kst-32852-145" xlink:type="simple">14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Nederlandse circulaire-economiebeleid tot doel heeft het grondstoffengebruik van de Nederlandse economie voor 2030 te halveren, en voor 2050 te minimaliseren;</text:p>
              <text:p text:style-name="bezwaarschrift_al">constaterende dat het Nederlandse circulaire-economiebeleid dus ook in 2030 minimaal een halvering van het verbruik van fossiele grondstoffen (virgin plastics) door de kunststofindustrie vergt;</text:p>
              <text:p text:style-name="bezwaarschrift_al">overwegende dat er nu nog te veel virgin plastics worden gebruikt bij het produceren van plastic verpakkingen en producten;</text:p>
              <text:p text:style-name="bezwaarschrift_al">verzoekt de regering een ambitieus en concreet reductiedoel vast te stellen voor het totale volume virgin plastics (in kg) dat in 2030 via een vermindering van gebruik van virgin plastics en inzet op hergebruik wordt bereikt,</text:p>
              <text:p text:style-name="bezwaarschrift_al">en gaat over tot de orde van de dag.</text:p>
            </text:section>
            <text:section text:name="al-groep_id1-2-1-5-2-3" text:style-name="handelingen_al-groep">
              <text:p text:style-name="handelingen_al">Zij krijgt nr. <text:a xlink:href="kst-32852-152" xlink:type="simple">152</text:a>, was nr. 145 (<text:a xlink:href="kst-32852-152" xlink:type="simple">3285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ouchallikh/Van Esch (<text:a xlink:href="kst-32852-143" xlink:type="simple">32852</text:a>, nr. <text:a xlink:href="kst-32852-143" xlink:type="simple">14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Esch (<text:a xlink:href="kst-32852-144" xlink:type="simple">32852</text:a>, nr. <text:a xlink:href="kst-32852-144" xlink:type="simple">14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de ChristenUnie en de SGP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Esch (<text:a xlink:href="kst-32852-152" xlink:type="simple">32852</text:a>, nr. <text:a xlink:href="kst-32852-152" xlink:type="simple">152</text:a>, was nr. 145).</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Den Haan, de SP, GroenLinks, BIJ1, Volt, DENK, de PvdA en de PvdD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rinwis (<text:a xlink:href="kst-32852-147" xlink:type="simple">32852</text:a>, nr. <text:a xlink:href="kst-32852-147" xlink:type="simple">14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Den Haan, de SP, GroenLinks, BIJ1, Volt, DENK, de PvdA, de PvdD, D66, de ChristenUnie, het CDA, de SGP en de PVV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inwis (<text:a xlink:href="kst-32852-148" xlink:type="simple">32852</text:a>, nr. <text:a xlink:href="kst-32852-148" xlink:type="simple">14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Den Haan, de SP, GroenLinks, BIJ1, Volt, DENK, de PvdA, de PvdD, D66, de ChristenUnie, de VVD, het CDA, de SGP, de PVV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gnes Mulder/Hagen (<text:a xlink:href="kst-32852-149" xlink:type="simple">32852</text:a>, nr. <text:a xlink:href="kst-32852-149" xlink:type="simple">14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Fractie-Den Haan, de SP, GroenLinks, BIJ1, Volt, DENK, de PvdA, de PvdD, D66, de ChristenUnie, de VVD, het CDA en de SGP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motie bij punt 9 van de stemmingslijst is aangehouden.</text:p>
            <text:p text:style-name="handelingen_al-groep_bottom"/>
          </text:section>
          <text:section text:name="al-groep_id1-2-1-18-2" text:style-name="handelingen_al-groep">
            <text:p text:style-name="handelingen_al">Dan gaan we naar agendapunt 10.</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12</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43</meta:user-defined>
    <meta:user-defined meta:name="OVERHEIDop.behandeldDossier">32852;144</meta:user-defined>
    <meta:user-defined meta:name="OVERHEIDop.behandeldDossier">32852;145</meta:user-defined>
    <meta:user-defined meta:name="OVERHEIDop.behandeldDossier">32852;147</meta:user-defined>
    <meta:user-defined meta:name="OVERHEIDop.behandeldDossier">32852;148</meta:user-defined>
    <meta:user-defined meta:name="OVERHEIDop.behandeldDossier">32852;149</meta:user-defined>
    <meta:user-defined meta:name="OVERHEIDop.behandeldDossier">32852;152</meta:user-defined>
    <meta:user-defined meta:name="OVERHEID.TaxonomieBeleidsagenda/OVERHEID.category">Ruimte en infrastructuur | Organisatie en beleid</meta:user-defined>
    <meta:user-defined meta:name="DCTERMS.W3CDTF/OVERHEIDop.datumVergadering">2021-05-11</meta:user-defined>
    <meta:user-defined meta:name="OVERHEIDop.handelingenItemNummer">12</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