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Externe veiligh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Externe veilig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toffer/Geurts over brede toepassing van de FoamShield-methode en gelijkwaardige methoden voor asbestdakensanering (<text:a xlink:href="kst-28089-185" xlink:type="simple">28089</text:a>, nr. <text:a xlink:href="kst-28089-185" xlink:type="simple">185</text:a>);</text:p>
              </text:list-item>
              <text:list-item text:style-override="id1-2-1-3-3-1-2">
                <text:number>-</text:number>
                <text:p text:style-name="handelingen_al">de motie-Stoffer/Geurts over het uitvoeren van een uitgebreid blootstellingsonderzoek asbestdaken (<text:a xlink:href="kst-28089-186" xlink:type="simple">28089</text:a>, nr. <text:a xlink:href="kst-28089-186" xlink:type="simple">186</text:a>);</text:p>
              </text:list-item>
              <text:list-item text:style-override="id1-2-1-3-3-1-3">
                <text:number>-</text:number>
                <text:p text:style-name="handelingen_al">de motie-Beckerman over een asbestsaneringsplan en een financieringsplan (<text:a xlink:href="kst-28089-187" xlink:type="simple">28089</text:a>, nr. <text:a xlink:href="kst-28089-187" xlink:type="simple">18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toffer/Geurts (<text:a xlink:href="kst-28089-186" xlink:type="simple">28089</text:a>, nr. <text:a xlink:href="kst-28089-186" xlink:type="simple">18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blootstellingsonderzoek asbestdaken van Arcadis naar aanleiding van de motie-Von Martels (Kamerstuk 25834, nr. 161) nog niet heeft geleid tot verlaging van de saneringskosten, heel beperkt van opzet was, niet altijd volgens de geldende protocollen is uitgevoerd en slechts twee saneringsprojecten met toepassing van emissiebeperkende middelen bevatte;</text:p>
              <text:p text:style-name="bezwaarschrift_al">overwegende dat het onderzoek wel aanwijzingen geeft dat het toepassen van emissiebeperkende maatregelen de blootstelling kan beperken en dus mogelijk kan leiden tot kostenbesparing, maar dat meer metingen nodig zijn om door te kunnen pakken;</text:p>
              <text:p text:style-name="bezwaarschrift_al">verzoekt de regering in overleg met betrokken bedrijven, gemeenten en omgevingsdiensten een vervolg te geven aan het blootstellingsonderzoek zodanig dat de uitkomsten gebruikt kunnen worden voor een risicogerichte en versnelde aanpak van asbestdaken, zoals bedoeld in de genoemde motie, en dat meer inzicht verkregen wordt in de kostenopbouw en de mogelijkheden voor kostenverlaging door onder meer toepassing van emissiereducerende maatregelen, en een plan van aanpak voor dit vervolgonderzoek op korte termijn aan de Kamer voor te leggen,</text:p>
              <text:p text:style-name="bezwaarschrift_al">en gaat over tot de orde van de dag.</text:p>
            </text:section>
            <text:section text:name="al-groep_id1-2-1-5-2-3" text:style-name="handelingen_al-groep">
              <text:p text:style-name="handelingen_al">Zij krijgt nr. <text:a xlink:href="kst-28089-189" xlink:type="simple">189</text:a>, was nr. 186 (<text:a xlink:href="kst-28089-189" xlink:type="simple">28089</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Stoffer/Geurts (<text:a xlink:href="kst-28089-189" xlink:type="simple">28089</text:a>, nr. <text:a xlink:href="kst-28089-189" xlink:type="simple">189</text:a>, was nr. 186).</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Stoffer/Geurts (<text:a xlink:href="kst-28089-185" xlink:type="simple">28089</text:a>, nr. <text:a xlink:href="kst-28089-185" xlink:type="simple">18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Fractie-Den Haan, GroenLinks, BIJ1, Volt, DENK, de PvdA, de ChristenUnie, het CDA, de SGP, de PVV, JA21, BBB en FVD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eckerman (<text:a xlink:href="kst-28089-187" xlink:type="simple">28089</text:a>, nr. <text:a xlink:href="kst-28089-187" xlink:type="simple">18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Fractie-Den Haan, de SP, GroenLinks, BIJ1, Volt, DENK, de PvdA, de PvdD, de PVV, BBB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4-11</meta:user-defined>
    <meta:user-defined meta:name="DC.title">Stemmingen moties Externe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07</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185</meta:user-defined>
    <meta:user-defined meta:name="OVERHEIDop.behandeldDossier">28089;186</meta:user-defined>
    <meta:user-defined meta:name="OVERHEIDop.behandeldDossier">28089;187</meta:user-defined>
    <meta:user-defined meta:name="OVERHEIDop.behandeldDossier">28089;189</meta:user-defined>
    <meta:user-defined meta:name="OVERHEID.TaxonomieBeleidsagenda/OVERHEID.category">Natuur en milieu | Stoffen</meta:user-defined>
    <meta:user-defined meta:name="DCTERMS.W3CDTF/OVERHEIDop.datumVergadering">2021-05-11</meta:user-defined>
    <meta:user-defined meta:name="OVERHEIDop.handelingenItemNummer">11</meta:user-defined>
    <meta:user-defined meta:name="OVERHEIDop.publicationIssue">74</meta:user-defined>
    <meta:user-defined meta:name="OVERHEIDop.publicationName">Handelingen</meta:user-defined>
    <meta:user-defined meta:name="OVERHEIDop.vergaderjaar">2020-2021</meta:user-defined>
    <meta:user-defined meta:name="OVERHEIDop.versieInformatie"/>
  </office:meta>
</office:document-meta>
</file>