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motie Nucleaire veilighe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Nucleaire veilig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ckerman over goede informatie over opslag van radioactief afval door Duitsland langs de Nederlandse grens (<text:a xlink:href="kst-25422-275" xlink:type="simple">25422</text:a>, nr. <text:a xlink:href="kst-25422-275" xlink:type="simple">2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april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Beckerman (25422, nr. 275) is in die zin gewijzigd dat zij thans is ondertekend door de leden Beckerman en Hagen.</text:p>
              <text:p text:style-name="handelingen_al-groep_bottom"/>
            </text:section>
            <text:section text:name="al-groep_id1-2-1-5-2-2" text:style-name="handelingen_al-groep">
              <text:p text:style-name="handelingen_al">Zij krijgt nr. <text:a xlink:href="kst-25422-276" xlink:type="simple">276</text:a>, was nr. 275 (<text:a xlink:href="kst-25422-276" xlink:type="simple">25422</text:a>).</text:p>
              <text:p text:style-name="handelingen_al-groep_bottom"/>
            </text:section>
            <text:section text:name="al-groep_id1-2-1-5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Beckerman/Hagen (<text:a xlink:href="kst-25422-276" xlink:type="simple">25422</text:a>, nr. <text:a xlink:href="kst-25422-276" xlink:type="simple">276</text:a>, was nr. 275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4-10</meta:user-defined>
    <meta:user-defined meta:name="DC.title">Stemming motie Nucleaire veilig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7-07</meta:user-defined>
    <meta:user-defined meta:name="DCTERMS.W3CDTF/DCTERMS.issued">2021-05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2;275</meta:user-defined>
    <meta:user-defined meta:name="OVERHEIDop.behandeldDossier">25422;276</meta:user-defined>
    <meta:user-defined meta:name="OVERHEID.TaxonomieBeleidsagenda/OVERHEID.category">Natuur en milieu | Organisatie en beleid</meta:user-defined>
    <meta:user-defined meta:name="DCTERMS.W3CDTF/OVERHEIDop.datumVergadering">2021-05-11</meta:user-defined>
    <meta:user-defined meta:name="OVERHEIDop.handelingenItemNummer">10</meta:user-defined>
    <meta:user-defined meta:name="OVERHEIDop.publicationIssue">7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