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bericht dat het kabinet informatie over de toeslagenaffaire voor de Tweede Kamer achterhield</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het kabinet informatie over de toeslagenaffaire voor de Tweede Kamer achterhi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rijnissen c.s. over de pauzeknop voor het innen van private schulden laten doorlopen (<text:a xlink:href="kst-28362-40" xlink:type="simple">28362</text:a>, nr. <text:a xlink:href="kst-28362-40" xlink:type="simple">40</text:a>);</text:p>
              </text:list-item>
              <text:list-item text:style-override="id1-2-1-3-3-1-2">
                <text:number>-</text:number>
                <text:p text:style-name="handelingen_al">de gewijzigde motie-Marijnissen over de zwarte lijst van de Belastingdienst (<text:a xlink:href="kst-28362-55" xlink:type="simple">28362</text:a>, nr. <text:a xlink:href="kst-28362-55" xlink:type="simple">55</text:a>, was nr. 41);</text:p>
              </text:list-item>
              <text:list-item text:style-override="id1-2-1-3-3-1-3">
                <text:number>-</text:number>
                <text:p text:style-name="handelingen_al">de motie-Marijnissen c.s. over de gedupeerden van het toeslagenschandaal echt op één zetten (<text:a xlink:href="kst-28362-42" xlink:type="simple">28362</text:a>, nr. <text:a xlink:href="kst-28362-42" xlink:type="simple">42</text:a>);</text:p>
              </text:list-item>
              <text:list-item text:style-override="id1-2-1-3-3-1-4">
                <text:number>-</text:number>
                <text:p text:style-name="handelingen_al">de motie-Klaver/Ploumen over uitspreken dat de rechtspositie van burgers versterkt moet worden (<text:a xlink:href="kst-28362-44" xlink:type="simple">28362</text:a>, nr. <text:a xlink:href="kst-28362-44" xlink:type="simple">44</text:a>);</text:p>
              </text:list-item>
              <text:list-item text:style-override="id1-2-1-3-3-1-5">
                <text:number>-</text:number>
                <text:p text:style-name="handelingen_al">de motie-Ploumen over de toekenning en afwijzing van het recht op compensatie de status van besluit geven (<text:a xlink:href="kst-28362-45" xlink:type="simple">28362</text:a>, nr. <text:a xlink:href="kst-28362-45" xlink:type="simple">45</text:a>);</text:p>
              </text:list-item>
              <text:list-item text:style-override="id1-2-1-3-3-1-6">
                <text:number>-</text:number>
                <text:p text:style-name="handelingen_al">de motie-Hermans/Jetten over een oplossing voor ouders die door het vervallen van de pauzeknop in de problemen komen (<text:a xlink:href="kst-28362-46" xlink:type="simple">28362</text:a>, nr. <text:a xlink:href="kst-28362-46" xlink:type="simple">46</text:a>);</text:p>
              </text:list-item>
              <text:list-item text:style-override="id1-2-1-3-3-1-7">
                <text:number>-</text:number>
                <text:p text:style-name="handelingen_al">de motie-Kuik c.s. over de uitwerking van grondwettelijke toetsing ter hand nemen (<text:a xlink:href="kst-28362-47" xlink:type="simple">28362</text:a>, nr. <text:a xlink:href="kst-28362-47" xlink:type="simple">47</text:a>);</text:p>
              </text:list-item>
              <text:list-item text:style-override="id1-2-1-3-3-1-8">
                <text:number>-</text:number>
                <text:p text:style-name="handelingen_al">de motie-Pouw-Verweij c.s. over precedentwerking nooit als argument gebruiken om mensen compensatie te onthouden (<text:a xlink:href="kst-28362-48" xlink:type="simple">28362</text:a>, nr. <text:a xlink:href="kst-28362-48" xlink:type="simple">48</text:a>);</text:p>
              </text:list-item>
              <text:list-item text:style-override="id1-2-1-3-3-1-9">
                <text:number>-</text:number>
                <text:p text:style-name="handelingen_al">de motie-Pouw-Verweij c.s. over geen onderscheid tussen coalitie- en oppositiefracties met betrekking tot informatievoorziening (<text:a xlink:href="kst-28362-49" xlink:type="simple">28362</text:a>, nr. <text:a xlink:href="kst-28362-49" xlink:type="simple">49</text:a>);</text:p>
              </text:list-item>
              <text:list-item text:style-override="id1-2-1-3-3-1-10">
                <text:number>-</text:number>
                <text:p text:style-name="handelingen_al">de motie-Van Haga over onderzoeken hoe de positie van ambtenaren kan worden veranderd (<text:a xlink:href="kst-28362-50" xlink:type="simple">28362</text:a>, nr. <text:a xlink:href="kst-28362-50" xlink:type="simple">50</text:a>);</text:p>
              </text:list-item>
              <text:list-item text:style-override="id1-2-1-3-3-1-11">
                <text:number>-</text:number>
                <text:p text:style-name="handelingen_al">de motie-Segers c.s. over over waarborgen dat alle uitvoeringsorganisaties voldoende ruimte krijgen voor maatwerk en de menselijke maat (<text:a xlink:href="kst-28362-52" xlink:type="simple">28362</text:a>, nr. <text:a xlink:href="kst-28362-52" xlink:type="simple">52</text:a>);</text:p>
              </text:list-item>
              <text:list-item text:style-override="id1-2-1-3-3-1-12">
                <text:number>-</text:number>
                <text:p text:style-name="handelingen_al">de motie-Dassen c.s. over instellen van een brede commissie die de interpretatie van artikel 68 van de Grondwet onderzoekt (<text:a xlink:href="kst-28362-53" xlink:type="simple">28362</text:a>, nr. <text:a xlink:href="kst-28362-53" xlink:type="simple">53</text:a>);</text:p>
              </text:list-item>
              <text:list-item text:style-override="id1-2-1-3-3-1-13">
                <text:number>-</text:number>
                <text:p text:style-name="handelingen_al">de motie-Dassen/Simons over onderzoeken van de mogelijkheid voor Kamerleden om schriftelijk te stemmen (<text:a xlink:href="kst-28362-54" xlink:type="simple">28362</text:a>, nr. <text:a xlink:href="kst-28362-54" xlink:type="simple">5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rijnissen c.s. (<text:a xlink:href="kst-28362-40" xlink:type="simple">28362</text:a>, nr. <text:a xlink:href="kst-28362-40" xlink:type="simple">40</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50PLUS, de ChristenUnie, de SGP, de PVV, JA21 en BBB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gewijzigde motie-Marijnissen (<text:a xlink:href="kst-28362-55" xlink:type="simple">28362</text:a>, nr. <text:a xlink:href="kst-28362-55" xlink:type="simple">55</text:a>, was nr. 41).</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gewijzigde motie met algemene stemmen is aangenomen.</text:p>
              <text:p text:style-name="handelingen_al-groep_bottom"/>
            </text:section>
            <text:section text:name="al-groep_id1-2-1-8-2-2" text:style-name="handelingen_al-groep">
              <text:p text:style-name="handelingen_al">In stemming komt de motie-Klaver/Ploumen (28362, nr. 44).</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de PvdA … Excuus. We moeten heel even iets nag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Marijnissen c.s. (<text:a xlink:href="kst-28362-42" xlink:type="simple">28362</text:a>, nr. <text:a xlink:href="kst-28362-42" xlink:type="simple">42</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laver/Ploumen (<text:a xlink:href="kst-28362-44" xlink:type="simple">28362</text:a>, nr. <text:a xlink:href="kst-28362-44" xlink:type="simple">44</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BIJ1, Volt, DENK, de PvdA, de PvdD, 50PLUS, D66, de ChristenUnie, de VVD, het CDA, de SGP en BBB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Ploumen (<text:a xlink:href="kst-28362-45" xlink:type="simple">28362</text:a>, nr. <text:a xlink:href="kst-28362-45" xlink:type="simple">45</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Hermans/Jetten (<text:a xlink:href="kst-28362-46" xlink:type="simple">28362</text:a>, nr. <text:a xlink:href="kst-28362-46" xlink:type="simple">46</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uik c.s. (<text:a xlink:href="kst-28362-47" xlink:type="simple">28362</text:a>, nr. <text:a xlink:href="kst-28362-47" xlink:type="simple">47</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BIJ1, Volt, DENK, de PvdA, de PvdD, 50PLUS, D66, de ChristenUnie, het CDA, JA21 en BBB voor deze motie hebben gestemd en de leden van de overige fracties ertegen, zodat zij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Pouw-Verweij c.s. (<text:a xlink:href="kst-28362-48" xlink:type="simple">28362</text:a>, nr. <text:a xlink:href="kst-28362-48" xlink:type="simple">48</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Pouw-Verweij c.s. (<text:a xlink:href="kst-28362-49" xlink:type="simple">28362</text:a>, nr. <text:a xlink:href="kst-28362-49" xlink:type="simple">4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Van Haga (<text:a xlink:href="kst-28362-50" xlink:type="simple">28362</text:a>, nr. <text:a xlink:href="kst-28362-50" xlink:type="simple">50</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PVV, JA21, BBB en FVD voor deze motie hebben gestemd en de leden van de overige fracties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Segers c.s. (<text:a xlink:href="kst-28362-52" xlink:type="simple">28362</text:a>, nr. <text:a xlink:href="kst-28362-52" xlink:type="simple">5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Dassen c.s. (<text:a xlink:href="kst-28362-53" xlink:type="simple">28362</text:a>, nr. <text:a xlink:href="kst-28362-53" xlink:type="simple">5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BIJ1, Volt, DENK, de PvdA, de PvdD, 50PLUS, D66, de ChristenUnie, de VVD, het CDA, de SGP, de PVV, JA21 en FVD voor deze motie hebben gestemd en de fractie van BBB ertegen,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laatste motie, op stuk nr. 54, is aangehouden. Dan schors ik een enkel moment, zodat groep 1 naar binnen kan komen.</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9</meta:user-defined>
    <meta:user-defined meta:name="DC.title">Stemmingen moties bericht dat het kabinet informatie over de toeslagenaffaire voor de Tweede Kamer achterhiel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40</meta:user-defined>
    <meta:user-defined meta:name="OVERHEIDop.behandeldDossier">28362;42</meta:user-defined>
    <meta:user-defined meta:name="OVERHEIDop.behandeldDossier">28362;44</meta:user-defined>
    <meta:user-defined meta:name="OVERHEIDop.behandeldDossier">28362;45</meta:user-defined>
    <meta:user-defined meta:name="OVERHEIDop.behandeldDossier">28362;46</meta:user-defined>
    <meta:user-defined meta:name="OVERHEIDop.behandeldDossier">28362;47</meta:user-defined>
    <meta:user-defined meta:name="OVERHEIDop.behandeldDossier">28362;48</meta:user-defined>
    <meta:user-defined meta:name="OVERHEIDop.behandeldDossier">28362;49</meta:user-defined>
    <meta:user-defined meta:name="OVERHEIDop.behandeldDossier">28362;50</meta:user-defined>
    <meta:user-defined meta:name="OVERHEIDop.behandeldDossier">28362;52</meta:user-defined>
    <meta:user-defined meta:name="OVERHEIDop.behandeldDossier">28362;53</meta:user-defined>
    <meta:user-defined meta:name="OVERHEIDop.behandeldDossier">28362;54</meta:user-defined>
    <meta:user-defined meta:name="OVERHEIDop.behandeldDossier">28362;55</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Financiën | Belasting</meta:user-defined>
    <meta:user-defined meta:name="DCTERMS.W3CDTF/OVERHEIDop.datumVergadering">2021-04-29</meta:user-defined>
    <meta:user-defined meta:name="OVERHEIDop.handelingenItemNummer">9</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