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motie Ontwikkelingen rondom het coronavirus</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de ontwikkelingen rondom het coronaviru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Haga over gratis testen verstrekken door de overheid (<text:a xlink:href="kst-25295-1115" xlink:type="simple">25295</text:a>, nr. <text:a xlink:href="kst-25295-1115" xlink:type="simple">111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april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Haga (<text:a xlink:href="kst-25295-1115" xlink:type="simple">25295</text:a>, nr. <text:a xlink:href="kst-25295-1115" xlink:type="simple">1115</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BIJ1, DENK, de PvdD, 50PLUS, de SGP, de PVV, BBB en FVD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3</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3-8</meta:user-defined>
    <meta:user-defined meta:name="DC.title">Stemming motie Ontwikkelingen rondom het coronaviru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6-22</meta:user-defined>
    <meta:user-defined meta:name="DCTERMS.W3CDTF/DCTERMS.issued">2021-04-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1115</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04-29</meta:user-defined>
    <meta:user-defined meta:name="OVERHEIDop.handelingenItemNummer">8</meta:user-defined>
    <meta:user-defined meta:name="OVERHEIDop.publicationIssue">73</meta:user-defined>
    <meta:user-defined meta:name="OVERHEIDop.publicationName">Handelingen</meta:user-defined>
    <meta:user-defined meta:name="OVERHEIDop.vergaderjaar">2020-2021</meta:user-defined>
    <meta:user-defined meta:name="OVERHEIDop.versieInformatie"/>
  </office:meta>
</office:document-meta>
</file>