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overige moties Ontwikkelingen rondom het coronavirus d.d. 22 april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 d.d. 22 april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Van Haga over de 925 miljoen voor de testsamenleving besteden aan de ic-zorg (<text:a xlink:href="kst-25295-1139" xlink:type="simple">25295</text:a>, nr. <text:a xlink:href="kst-25295-1139" xlink:type="simple">1139</text:a>);</text:p>
              </text:list-item>
              <text:list-item text:style-override="id1-2-1-3-3-1-2">
                <text:number>-</text:number>
                <text:p text:style-name="handelingen_al">de motie-Marijnissen over coulance bij de beoordeling van de Tozo (<text:a xlink:href="kst-25295-1142" xlink:type="simple">25295</text:a>, nr. <text:a xlink:href="kst-25295-1142" xlink:type="simple">1142</text:a>);</text:p>
              </text:list-item>
              <text:list-item text:style-override="id1-2-1-3-3-1-3">
                <text:number>-</text:number>
                <text:p text:style-name="handelingen_al">de motie-Westerveld/Simons over de ondersteuning van niet rechthebbende dak- en thuislozen (<text:a xlink:href="kst-25295-1144" xlink:type="simple">25295</text:a>, nr. <text:a xlink:href="kst-25295-1144" xlink:type="simple">1144</text:a>);</text:p>
              </text:list-item>
              <text:list-item text:style-override="id1-2-1-3-3-1-4">
                <text:number>-</text:number>
                <text:p text:style-name="handelingen_al">de motie-Westerveld c.s. over ervoor zorgen dat farmaceuten hun kennis gaan delen in C-TAP (<text:a xlink:href="kst-25295-1145" xlink:type="simple">25295</text:a>, nr. <text:a xlink:href="kst-25295-1145" xlink:type="simple">1145</text:a>);</text:p>
              </text:list-item>
              <text:list-item text:style-override="id1-2-1-3-3-1-5">
                <text:number>-</text:number>
                <text:p text:style-name="handelingen_al">de motie-Bikker/Pieter Heerma over het bestrijden van lokale brandhaarden met lokale maatregelen (<text:a xlink:href="kst-25295-1151" xlink:type="simple">25295</text:a>, nr. <text:a xlink:href="kst-25295-1151" xlink:type="simple">1151</text:a>);</text:p>
              </text:list-item>
              <text:list-item text:style-override="id1-2-1-3-3-1-6">
                <text:number>-</text:number>
                <text:p text:style-name="handelingen_al">de motie-Bikker/Van der Staaij over regionale grenswaardes laten bepalen door het OMT (<text:a xlink:href="kst-25295-1152" xlink:type="simple">25295</text:a>, nr. <text:a xlink:href="kst-25295-1152" xlink:type="simple">1152</text:a>);</text:p>
              </text:list-item>
              <text:list-item text:style-override="id1-2-1-3-3-1-7">
                <text:number>-</text:number>
                <text:p text:style-name="handelingen_al">de motie-Pouw-Verweij/Paternotte over verdere versoepelingen in verpleeghuizen (<text:a xlink:href="kst-25295-1153" xlink:type="simple">25295</text:a>, nr. <text:a xlink:href="kst-25295-1153" xlink:type="simple">1153</text:a>);</text:p>
              </text:list-item>
              <text:list-item text:style-override="id1-2-1-3-3-1-8">
                <text:number>-</text:number>
                <text:p text:style-name="handelingen_al">de motie-Pouw-Verweij c.s. over het creëren van coronaproof studieplekken (<text:a xlink:href="kst-25295-1154" xlink:type="simple">25295</text:a>, nr. <text:a xlink:href="kst-25295-1154" xlink:type="simple">1154</text:a>);</text:p>
              </text:list-item>
              <text:list-item text:style-override="id1-2-1-3-3-1-9">
                <text:number>-</text:number>
                <text:p text:style-name="handelingen_al">de motie-Kuzu/Van Haga over de horeca als één categorie opnemen in het openingsplan (<text:a xlink:href="kst-25295-1155" xlink:type="simple">25295</text:a>, nr. <text:a xlink:href="kst-25295-1155" xlink:type="simple">1155</text:a>);</text:p>
              </text:list-item>
              <text:list-item text:style-override="id1-2-1-3-3-1-10">
                <text:number>-</text:number>
                <text:p text:style-name="handelingen_al">de motie-Kuzu/Den Haan over zorgmedewerkers de mogelijkheid geven zich zonder afspraak te laten vaccineren (<text:a xlink:href="kst-25295-1158" xlink:type="simple">25295</text:a>, nr. <text:a xlink:href="kst-25295-1158" xlink:type="simple">1158</text:a>);</text:p>
              </text:list-item>
              <text:list-item text:style-override="id1-2-1-3-3-1-11">
                <text:number>-</text:number>
                <text:p text:style-name="handelingen_al">de motie-Den Haan c.s. over kankerpatiënten in de leeftijdsgroep van 60 tot 64 jaar een RNA-vaccin aanbieden (<text:a xlink:href="kst-25295-1160" xlink:type="simple">25295</text:a>, nr. <text:a xlink:href="kst-25295-1160" xlink:type="simple">1160</text:a>);</text:p>
              </text:list-item>
              <text:list-item text:style-override="id1-2-1-3-3-1-12">
                <text:number>-</text:number>
                <text:p text:style-name="handelingen_al">de motie-Den Haan over het uitwerken van een steunpakket voor ouderen vóór het volgende coronadebat (<text:a xlink:href="kst-25295-1161" xlink:type="simple">25295</text:a>, nr. <text:a xlink:href="kst-25295-1161" xlink:type="simple">1161</text:a>);</text:p>
              </text:list-item>
              <text:list-item text:style-override="id1-2-1-3-3-1-13">
                <text:number>-</text:number>
                <text:p text:style-name="handelingen_al">de motie-Simons/Dassen over breken met de strategie van opbouwen van "kudde-immuniteit" (<text:a xlink:href="kst-25295-1164" xlink:type="simple">25295</text:a>, nr. <text:a xlink:href="kst-25295-1164" xlink:type="simple">11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imons/Dassen (<text:a xlink:href="kst-25295-1164" xlink:type="simple">25295</text:a>, nr. <text:a xlink:href="kst-25295-1164" xlink:type="simple">116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Wob-stukken blijkt dat het kabinetsbeleid sterk geënt lijkt op het opbouwen van "kudde-immuniteit" via zoveel mogelijk infecties;</text:p>
              <text:p text:style-name="bezwaarschrift_al">overwegende dat deze strategie niet heeft geleid tot de gewenste "kudde-immuniteit", vele (langdurig) zieken en doden heeft gemaakt en de economie juist hard heeft geschaad;</text:p>
              <text:p text:style-name="bezwaarschrift_al">verzoekt de regering te breken met deze strategie, en indammen van het virus tot doel van het beleid te maken,</text:p>
              <text:p text:style-name="bezwaarschrift_al">en gaat over tot de orde van de dag.</text:p>
            </text:section>
            <text:section text:name="al-groep_id1-2-1-5-2-3" text:style-name="handelingen_al-groep">
              <text:p text:style-name="handelingen_al">Zij krijgt nr. <text:a xlink:href="kst-25295-1168" xlink:type="simple">1168</text:a>, was nr. 1164 (<text:a xlink:href="kst-25295-1168" xlink:type="simple">2529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lders/Van Haga (<text:a xlink:href="kst-25295-1139" xlink:type="simple">25295</text:a>, nr. <text:a xlink:href="kst-25295-1139" xlink:type="simple">113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NK, de PvdA,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arijnissen (<text:a xlink:href="kst-25295-1142" xlink:type="simple">25295</text:a>, nr. <text:a xlink:href="kst-25295-1142" xlink:type="simple">114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50PLUS, D66, de ChristenUnie, de VVD, het CDA, de SGP, de PVV, BBB en FVD voor deze motie hebben gestemd en de leden van de fractie van JA21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esterveld/Simons (<text:a xlink:href="kst-25295-1144" xlink:type="simple">25295</text:a>, nr. <text:a xlink:href="kst-25295-1144" xlink:type="simple">114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50PLUS, D66, de ChristenUnie,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sterveld c.s. (<text:a xlink:href="kst-25295-1145" xlink:type="simple">25295</text:a>, nr. <text:a xlink:href="kst-25295-1145" xlink:type="simple">114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50PLUS,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ikker/Pieter Heerma (<text:a xlink:href="kst-25295-1151" xlink:type="simple">25295</text:a>, nr. <text:a xlink:href="kst-25295-1151" xlink:type="simple">115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 PvdA, de PvdD, 50PLUS, D66, de ChristenUnie, de VVD, het CDA, de SGP, de PVV, JA21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ikker/Van der Staaij (<text:a xlink:href="kst-25295-1152" xlink:type="simple">25295</text:a>, nr. <text:a xlink:href="kst-25295-1152" xlink:type="simple">115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 PvdA, de PvdD, 50PLUS, de ChristenUnie, de SGP, JA21 en BBB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Pouw-Verweij/Paternotte (<text:a xlink:href="kst-25295-1153" xlink:type="simple">25295</text:a>, nr. <text:a xlink:href="kst-25295-1153" xlink:type="simple">115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50PLUS, D66, de ChristenUnie, de VVD, het CDA, de PVV, JA21, BBB en FVD voor deze motie hebben gestemd en de leden van de fractie van de SGP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ouw-Verweij c.s. (<text:a xlink:href="kst-25295-1154" xlink:type="simple">25295</text:a>, nr. <text:a xlink:href="kst-25295-1154" xlink:type="simple">115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uzu/Van Haga (<text:a xlink:href="kst-25295-1155" xlink:type="simple">25295</text:a>, nr. <text:a xlink:href="kst-25295-1155" xlink:type="simple">115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BIJ1, DENK, de PvdA,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uzu/Den Haan (<text:a xlink:href="kst-25295-1158" xlink:type="simple">25295</text:a>, nr. <text:a xlink:href="kst-25295-1158" xlink:type="simple">115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BIJ1, Volt, DENK, de PvdA,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Den Haan c.s. (<text:a xlink:href="kst-25295-1160" xlink:type="simple">25295</text:a>, nr. <text:a xlink:href="kst-25295-1160" xlink:type="simple">116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BIJ1, Volt, DENK, de PvdA, 50PLUS, de ChristenUnie,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en Haan (<text:a xlink:href="kst-25295-1161" xlink:type="simple">25295</text:a>, nr. <text:a xlink:href="kst-25295-1161" xlink:type="simple">1161</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gewijzigde motie-Simons/Dassen (<text:a xlink:href="kst-25295-1168" xlink:type="simple">25295</text:a>, nr. <text:a xlink:href="kst-25295-1168" xlink:type="simple">1168</text:a>, was nr. 1164).</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 PvdA en BBB voor deze gewijzigde motie hebben gestemd en de leden van de overige fracties ertegen, zodat zij is verworp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ouw-Verweij</text:span></text:span> (<text:span text:style-name="politiek">JA21</text:span>):</text:p>
          <text:section text:name="tekst_id1-2-1-32-2" text:style-name="handelingen_tekst">
            <text:section text:name="al-groep_id1-2-1-32-2-1" text:style-name="handelingen_al-groep">
              <text:p text:style-name="handelingen_al">Voorzitter. Mijn fractie wil geacht worden voor de motie op stuk nr. 1142 over coulance bij beoordeling van de Tozo gestemd te hebb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7</meta:user-defined>
    <meta:user-defined meta:name="DC.title">Stemmingen overige moties Ontwikkelingen rondom het coronavirus d.d. 22 april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22</meta:user-defined>
    <meta:user-defined meta:name="DCTERMS.W3CDTF/DCTERMS.issued">2021-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39</meta:user-defined>
    <meta:user-defined meta:name="OVERHEIDop.behandeldDossier">25295;1142</meta:user-defined>
    <meta:user-defined meta:name="OVERHEIDop.behandeldDossier">25295;1144</meta:user-defined>
    <meta:user-defined meta:name="OVERHEIDop.behandeldDossier">25295;1145</meta:user-defined>
    <meta:user-defined meta:name="OVERHEIDop.behandeldDossier">25295;1151</meta:user-defined>
    <meta:user-defined meta:name="OVERHEIDop.behandeldDossier">25295;1152</meta:user-defined>
    <meta:user-defined meta:name="OVERHEIDop.behandeldDossier">25295;1153</meta:user-defined>
    <meta:user-defined meta:name="OVERHEIDop.behandeldDossier">25295;1154</meta:user-defined>
    <meta:user-defined meta:name="OVERHEIDop.behandeldDossier">25295;1155</meta:user-defined>
    <meta:user-defined meta:name="OVERHEIDop.behandeldDossier">25295;1158</meta:user-defined>
    <meta:user-defined meta:name="OVERHEIDop.behandeldDossier">25295;1160</meta:user-defined>
    <meta:user-defined meta:name="OVERHEIDop.behandeldDossier">25295;1161</meta:user-defined>
    <meta:user-defined meta:name="OVERHEIDop.behandeldDossier">25295;1164</meta:user-defined>
    <meta:user-defined meta:name="OVERHEIDop.behandeldDossier">25295;1168</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4-29</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20-2021</meta:user-defined>
    <meta:user-defined meta:name="OVERHEIDop.versieInformatie"/>
  </office:meta>
</office:document-meta>
</file>