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overige moties Bericht dat het kabinet informatie over de toeslagenaffaire voor de Tweede Kamer achterhield (ronde 3)</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het bericht dat het kabinet informatie over de toeslagenaffaire voor de Tweede Kamer achterhiel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zarkan c.s. over opzeggen van het vertrouwen in het voltallige kabinet (<text:a xlink:href="kst-28362-37" xlink:type="simple">28362</text:a>, nr. <text:a xlink:href="kst-28362-37" xlink:type="simple">37</text:a>);</text:p>
              </text:list-item>
              <text:list-item text:style-override="id1-2-1-3-3-1-2">
                <text:number>-</text:number>
                <text:p text:style-name="handelingen_al">de motie-Azarkan over afkeuren van de werkwijze van het kabinet (<text:a xlink:href="kst-28362-38" xlink:type="simple">28362</text:a>, nr. <text:a xlink:href="kst-28362-38" xlink:type="simple">38</text:a>);</text:p>
              </text:list-item>
              <text:list-item text:style-override="id1-2-1-3-3-1-3">
                <text:number>-</text:number>
                <text:p text:style-name="handelingen_al">de motie-Azarkan over afkeuren van de uitspraken over sensibiliseren van Kamerlid Omtzigt door de minister van Financiën en de minister van VWS (<text:a xlink:href="kst-28362-39" xlink:type="simple">28362</text:a>, nr. <text:a xlink:href="kst-28362-39" xlink:type="simple">39</text:a>);</text:p>
              </text:list-item>
              <text:list-item text:style-override="id1-2-1-3-3-1-4">
                <text:number>-</text:number>
                <text:p text:style-name="handelingen_al">de motie-Ouwehand over onderschrijven van alle bevindingen van de parlementaire ondervragingscommissie Kinderopvangtoeslag (<text:a xlink:href="kst-28362-43" xlink:type="simple">28362</text:a>, nr. <text:a xlink:href="kst-28362-43" xlink:type="simple">43</text:a>);</text:p>
              </text:list-item>
              <text:list-item text:style-override="id1-2-1-3-3-1-5">
                <text:number>-</text:number>
                <text:p text:style-name="handelingen_al">de motie-Van der Plas over de kabinetsappreciatie van moties (<text:a xlink:href="kst-28362-51" xlink:type="simple">28362</text:a>, nr. <text:a xlink:href="kst-28362-51" xlink:type="simple">5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zijn toegekomen aan de derde en laatste ronde van deze hoofdelijke stemming.</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De Neef tot en met Yeşilgöz-Zegerius, brengen hun stem uit.</text:p>
            <text:p text:style-name="handelingen_al-groep_bottom"/>
          </text:section>
          <text:section text:name="al-groep_id1-2-1-6-2" text:style-name="handelingen_al-groep">
            <text:p text:style-name="handelingen_al">In de rondes 1, 2 en 3 hebben de leden als volgt gestemd.</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Azarkan c.s. (<text:a xlink:href="kst-28362-37" xlink:type="simple">28362</text:a>, nr. <text:a xlink:href="kst-28362-37" xlink:type="simple">3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Vóór stemmen de leden: Agema, Alkaya, Azarkan, Van Baarle, Baudet, Beckerman, Beertema, Martin Bosma, Tony van Dijck, Jasper van Dijk, Fritsma, De Graaf, Graus, Van Haga, Helder, Van Houwelingen, Léon de Jong, Van Kent, Kerseboom, Kops, Kuzu, Kwint, Leijten, Madlener, Maeijer, Marijnissen, Markuszower, Van Meijeren, Edgar Mulder, Van Nispen, Ouwehand, Van der Plas, Van Raan, De Roon, Simons, Teunissen, Vestering, Wassenberg, Van Weerdenburg en Wilders.</text:p>
            <text:p text:style-name="handelingen_al-groep_bottom"/>
          </text:section>
          <text:section text:name="al-groep_id1-2-1-8-2" text:style-name="handelingen_al-groep">
            <text:p text:style-name="handelingen_al">Tegen stemmen de leden: Aartsen, Amhaouch, Van Ark, Becker, Belhaj, Van den Berg, Bergkamp, Van Beukering-Huijbregts, Bikker, Boswijk, Bouchallikh, Boucke, Boulakjar, Brekelmans, Bromet, Van Campen, Ceder, Dassen, Gijs van Dijk, Inge van Dijk, Eerdmans, El Yassini, Ellemeet, Ellian, Eppink, Erkens, Geurts, Van Ginneken, Grinwis, Peter de Groot, Tjeerd de Groot, Gündoğan, Den Haan, Hagen, Hammelburg, Harbers, Rudmer Heerema, Pieter Heerma, Heinen, Hermans, Van den Hil, Hoekstra, De Hoop, Idsinga, Jetten, Romke de Jong, Kaag, Kamminga, Kathmann, Keijzer, Klaver, Knops, Koekkoek, Koerhuis, De Kort, Kuik, Van der Laan, Van der Lee, Maatoug, Van Meenen, Michon-Derkzen, Agnes Mulder, De Neef, Nijboer, Palland, Paul, Paulusma, Peters, Piri, Ploumen, Pouw-Verweij, Raemakers, Rajkowski, Rutte, Segers, Sjoerdsma, Sneller, Snels, Van der Staaij, Stoffer, Van Strien, Tellegen, Thijssen, Tielen, Valstar, Aukje de Vries, Werner, Van Weyenberg, Wiersma, Van Wijngaarden, Van der Woude, Van 't Wout en Yeşilgöz-Zegerius.</text:p>
            <text:p text:style-name="handelingen_al-groep_bottom"/>
          </text:section>
          <text:section text:name="al-groep_id1-2-1-8-3" text:style-name="handelingen_al-groep">
            <text:p text:style-name="handelingen_al">De <text:span text:style-name="nadrukvet">voorzitter</text:span>:</text:p>
            <text:p text:style-name="handelingen_al">Ik constateer dat deze motie met 40 stemmen voor en 93 stemmen tegen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Azarkan (<text:a xlink:href="kst-28362-38" xlink:type="simple">28362</text:a>, nr. <text:a xlink:href="kst-28362-38" xlink:type="simple">3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Vóór stemmen de leden: Agema, Alkaya, Azarkan, Van Baarle, Baudet, Beckerman, Beertema, Martin Bosma, Bouchallikh, Bromet, Dassen, Tony van Dijck, Gijs van Dijk, Jasper van Dijk, Eerdmans, Ellemeet, Eppink, Fritsma, De Graaf, Graus, Gündoğan, Den Haan, Van Haga, Helder, De Hoop, Van Houwelingen, Léon de Jong, Kathmann, Van Kent, Kerseboom, Klaver, Koekkoek, Kops, Kuzu, Kwint, Van der Lee, Leijten, Maatoug, Madlener, Maeijer, Marijnissen, Markuszower, Van Meijeren, Edgar Mulder, Nijboer, Van Nispen, Ouwehand, Piri, Van der Plas, Ploumen, Pouw-Verweij, Van Raan, De Roon, Simons, Snels, Teunissen, Thijssen, Vestering, Wassenberg, Van Weerdenburg en Wilders.</text:p>
            <text:p text:style-name="handelingen_al-groep_bottom"/>
          </text:section>
          <text:section text:name="al-groep_id1-2-1-10-2" text:style-name="handelingen_al-groep">
            <text:p text:style-name="handelingen_al">Tegen stemmen de leden: Aartsen, Amhaouch, Van Ark, Becker, Belhaj, Van den Berg, Bergkamp, Van Beukering-Huijbregts, Bikker, Boswijk, Boucke, Boulakjar, Brekelmans, Van Campen, Ceder, Inge van Dijk, El Yassini, Ellian, Erkens, Geurts, Van Ginneken, Grinwis, Peter de Groot, Tjeerd de Groot, Hagen, Hammelburg, Harbers, Rudmer Heerema, Pieter Heerma, Heinen, Hermans, Van den Hil, Hoekstra, Idsinga, Jetten, Romke de Jong, Kaag, Kamminga, Keijzer, Knops, Koerhuis, De Kort, Kuik, Van der Laan, Van Meenen, Michon-Derkzen, Agnes Mulder, De Neef, Palland, Paul, Paulusma, Peters, Raemakers, Rajkowski, Rutte, Segers, Sjoerdsma, Sneller, Van der Staaij, Stoffer, Van Strien, Tellegen, Tielen, Valstar, Aukje de Vries, Werner, Van Weyenberg, Wiersma, Van Wijngaarden, Van der Woude, Van 't Wout en Yeşilgöz-Zegerius.</text:p>
            <text:p text:style-name="handelingen_al-groep_bottom"/>
          </text:section>
          <text:section text:name="al-groep_id1-2-1-10-3" text:style-name="handelingen_al-groep">
            <text:p text:style-name="handelingen_al">De <text:span text:style-name="nadrukvet">voorzitter</text:span>:</text:p>
            <text:p text:style-name="handelingen_al">Ik constateer dat deze motie met 61 stemmen voor en 72 stemmen tegen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Azarkan (<text:a xlink:href="kst-28362-39" xlink:type="simple">28362</text:a>, nr. <text:a xlink:href="kst-28362-39" xlink:type="simple">3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Vóór stemmen de leden: Agema, Alkaya, Azarkan, Van Baarle, Baudet, Beckerman, Beertema, Martin Bosma, Bouchallikh, Bromet, Dassen, Tony van Dijck, Gijs van Dijk, Jasper van Dijk, Eerdmans, Ellemeet, Eppink, Fritsma, De Graaf, Graus, Gündoğan, Den Haan, Van Haga, Helder, De Hoop, Van Houwelingen, Léon de Jong, Kathmann, Van Kent, Kerseboom, Klaver, Koekkoek, Kops, Kuzu, Kwint, Van der Lee, Leijten, Maatoug, Madlener, Maeijer, Marijnissen, Markuszower, Van Meijeren, Edgar Mulder, Nijboer, Van Nispen, Ouwehand, Piri, Van der Plas, Ploumen, Pouw-Verweij, Van Raan, De Roon, Simons, Snels, Teunissen, Thijssen, Vestering, Wassenberg, Van Weerdenburg en Wilders.</text:p>
            <text:p text:style-name="handelingen_al-groep_bottom"/>
          </text:section>
          <text:section text:name="al-groep_id1-2-1-12-2" text:style-name="handelingen_al-groep">
            <text:p text:style-name="handelingen_al">Tegen stemmen de leden: Aartsen, Amhaouch, Van Ark, Becker, Belhaj, Van den Berg, Bergkamp, Van Beukering-Huijbregts, Bikker, Boswijk, Boucke, Boulakjar, Brekelmans, Van Campen, Ceder, Inge van Dijk, El Yassini, Ellian, Erkens, Geurts, Van Ginneken, Grinwis, Peter de Groot, Tjeerd de Groot, Hagen, Hammelburg, Harbers, Rudmer Heerema, Pieter Heerma, Heinen, Hermans, Van den Hil, Hoekstra, Idsinga, Jetten, Romke de Jong, Kaag, Kamminga, Keijzer, Knops, Koerhuis, De Kort, Kuik, Van der Laan, Van Meenen, Michon-Derkzen, Agnes Mulder, De Neef, Palland, Paul, Paulusma, Peters, Raemakers, Rajkowski, Rutte, Segers, Sjoerdsma, Sneller, Van der Staaij, Stoffer, Van Strien, Tellegen, Tielen, Valstar, Aukje de Vries, Werner, Van Weyenberg, Wiersma, Van Wijngaarden, Van der Woude, Van 't Wout en Yeşilgöz-Zegerius.</text:p>
            <text:p text:style-name="handelingen_al-groep_bottom"/>
          </text:section>
          <text:section text:name="al-groep_id1-2-1-12-3" text:style-name="handelingen_al-groep">
            <text:p text:style-name="handelingen_al">De <text:span text:style-name="nadrukvet">voorzitter</text:span>:</text:p>
            <text:p text:style-name="handelingen_al">Ik constateer dat deze motie met 61 stemmen voor en 72 stemmen tegen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Ouwehand (<text:a xlink:href="kst-28362-43" xlink:type="simple">28362</text:a>, nr. <text:a xlink:href="kst-28362-43" xlink:type="simple">43</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Vóór stemmen de leden: Aartsen, Agema, Alkaya, Amhaouch, Van Ark, Azarkan, Van Baarle, Baudet, Becker, Beckerman, Beertema, Belhaj, Van den Berg, Bergkamp, Van Beukering-Huijbregts, Bikker, Martin Bosma, Boswijk, Bouchallikh, Boucke, Boulakjar, Brekelmans, Bromet, Van Campen, Ceder, Dassen, Tony van Dijck, Gijs van Dijk, Inge van Dijk, Jasper van Dijk, Eerdmans, El Yassini, Ellemeet, Ellian, Eppink, Erkens, Fritsma, Geurts, Van Ginneken, De Graaf, Graus, Grinwis, Peter de Groot, Tjeerd de Groot, Gündoğan, Den Haan, Van Haga, Hagen, Hammelburg, Harbers, Rudmer Heerema, Pieter Heerma, Heinen, Helder, Hermans, Van den Hil, Hoekstra, De Hoop, Van Houwelingen, Idsinga, Jetten, Léon de Jong, Romke de Jong, Kaag, Kamminga, Kathmann, Keijzer, Van Kent, Kerseboom, Klaver, Knops, Koekkoek, Koerhuis, Kops, De Kort, Kuik, Kuzu, Kwint, Van der Laan, Van der Lee, Leijten, Maatoug, Madlener, Maeijer, Marijnissen, Markuszower, Van Meenen, Van Meijeren, Michon-Derkzen, Agnes Mulder, Edgar Mulder, De Neef, Nijboer, Van Nispen, Ouwehand, Palland, Paul, Paulusma, Peters, Piri, Van der Plas, Ploumen, Pouw-Verweij, Van Raan, Raemakers, Rajkowski, De Roon, Rutte, Segers, Simons, Sjoerdsma, Sneller, Snels, Van der Staaij, Stoffer, Van Strien, Tellegen, Teunissen, Thijssen, Tielen, Valstar, Vestering, Aukje de Vries, Wassenberg, Van Weerdenburg, Werner, Van Weyenberg, Wiersma, Van Wijngaarden, Wilders, Van der Woude, Van 't Wout en Yeşilgöz-Zegerius.</text:p>
            <text:p text:style-name="handelingen_al-groep_bottom"/>
          </text:section>
          <text:section text:name="al-groep_id1-2-1-14-2" text:style-name="handelingen_al-groep">
            <text:p text:style-name="handelingen_al">De <text:span text:style-name="nadrukvet">voorzitter</text:span>:</text:p>
            <text:p text:style-name="handelingen_al">Ik constateer dat deze motie met 133 stemmen voor en 0 stemmen tegen is aangenom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Van der Plas (<text:a xlink:href="kst-28362-51" xlink:type="simple">28362</text:a>, nr. <text:a xlink:href="kst-28362-51" xlink:type="simple">51</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Vóór stemmen de leden: Agema, Beertema, Martin Bosma, Tony van Dijck, Fritsma, De Graaf, Graus, Helder, Léon de Jong, Kops, Madlener, Maeijer, Markuszower, Edgar Mulder, Van der Plas, De Roon, Van Weerdenburg en Wilders.</text:p>
            <text:p text:style-name="handelingen_al-groep_bottom"/>
          </text:section>
          <text:section text:name="al-groep_id1-2-1-16-2" text:style-name="handelingen_al-groep">
            <text:p text:style-name="handelingen_al">Tegen stemmen de leden: Aartsen, Alkaya, Amhaouch, Van Ark, Azarkan, Van Baarle, Baudet, Becker, Beckerman, Belhaj, Van den Berg, Bergkamp, Van Beukering-Huijbregts, Bikker, Boswijk, Bouchallikh, Boucke, Boulakjar, Brekelmans, Bromet, Van Campen, Ceder, Dassen, Gijs van Dijk, Inge van Dijk, Jasper van Dijk, Eerdmans, El Yassini, Ellemeet, Ellian, Eppink, Erkens, Geurts, Van Ginneken, Grinwis, Peter de Groot, Tjeerd de Groot, Gündoğan, Den Haan, Van Haga, Hagen, Hammelburg, Harbers, Rudmer Heerema, Pieter Heerma, Heinen, Hermans, Van den Hil, Hoekstra, De Hoop, Van Houwelingen, Idsinga, Jetten, Romke de Jong, Kaag, Kamminga, Kathmann, Keijzer, Van Kent, Kerseboom, Klaver, Knops, Koekkoek, Koerhuis, De Kort, Kuik, Kuzu, Kwint, Van der Laan, Van der Lee, Leijten, Maatoug, Marijnissen, Van Meenen, Van Meijeren, Michon-Derkzen, Agnes Mulder, De Neef, Nijboer, Van Nispen, Ouwehand, Palland, Paul, Paulusma, Peters, Piri, Ploumen, Pouw-Verweij, Van Raan, Raemakers, Rajkowski, Rutte, Segers, Simons, Sjoerdsma, Sneller, Snels, Van der Staaij, Stoffer, Van Strien, Tellegen, Teunissen, Thijssen, Tielen, Valstar, Vestering, Aukje de Vries, Wassenberg, Werner, Van Weyenberg, Wiersma, Van Wijngaarden, Van der Woude, Van 't Wout en Yeşilgöz-Zegerius.</text:p>
            <text:p text:style-name="handelingen_al-groep_bottom"/>
          </text:section>
          <text:section text:name="al-groep_id1-2-1-16-3" text:style-name="handelingen_al-groep">
            <text:p text:style-name="handelingen_al">De <text:span text:style-name="nadrukvet">voorzitter</text:span>:</text:p>
            <text:p text:style-name="handelingen_al">Ik constateer dat deze motie met 18 stemmen voor en 115 stemmen tegen is verworp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k schors de vergadering voor een enkel moment, zodat wij de uitslag bekend kunnen maken. Ik verzoek de leden om in ieder geval even in de buurt te blijven. Het is maar heel kort. Ik denk dat we binnen vijf minuutjes weer verdergaa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vergadering wordt enkele ogenblikken geschorst.</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Aan de orde is de uitslag van de stemmingen over de moties.</text:p>
              <text:p text:style-name="handelingen_al-groep_bottom"/>
            </text:section>
            <text:section text:name="al-groep_id1-2-1-19-2-2" text:style-name="handelingen_al-groep">
              <text:p text:style-name="handelingen_al">De motie-Azarkan c.s. over opzeggen van het vertrouwen in het voltallige kabinet (28362, nr. 37). Voor: 40. Tegen: 93. De motie is verworpen.</text:p>
              <text:p text:style-name="handelingen_al-groep_bottom"/>
            </text:section>
            <text:section text:name="al-groep_id1-2-1-19-2-3" text:style-name="handelingen_al-groep">
              <text:p text:style-name="handelingen_al">Dan gaan we naar de motie-Azarkan over afkeuren van de werkwijze van het kabinet (28362, nr. 38). Voor: 61. Tegen: 72. De motie is verworpen.</text:p>
              <text:p text:style-name="handelingen_al-groep_bottom"/>
            </text:section>
            <text:section text:name="al-groep_id1-2-1-19-2-4" text:style-name="handelingen_al-groep">
              <text:p text:style-name="handelingen_al">De motie-Azarkan over afkeuren van de uitspraken over het sensibiliseren van Kamerlid Omtzigt door de minister van Financiën en de minister van VWS (28362, nr. 39). Voor: 61. Tegen: 72. De motie is verworpen.</text:p>
              <text:p text:style-name="handelingen_al-groep_bottom"/>
            </text:section>
            <text:section text:name="al-groep_id1-2-1-19-2-5" text:style-name="handelingen_al-groep">
              <text:p text:style-name="handelingen_al">De motie-Ouwehand over onderschrijven van alle bevindingen van de parlementaire ondervragingscommissie Kinderopvangtoeslag (28362, nr. 43). Voor: 133. Tegen: 0. De motie is aangenomen.</text:p>
              <text:p text:style-name="handelingen_al-groep_bottom"/>
            </text:section>
            <text:section text:name="al-groep_id1-2-1-19-2-6" text:style-name="handelingen_al-groep">
              <text:p text:style-name="handelingen_al">De motie-Van der Plas over de kabinetsappreciatie van moties (28362, nr. 51). Voor: 18. Tegen: 115. De motie is verworpen.</text:p>
              <text:p text:style-name="handelingen_al-groep_bottom"/>
            </text:section>
            <text:section text:name="al-groep_id1-2-1-19-2-7" text:style-name="handelingen_al-groep">
              <text:p text:style-name="handelingen_al">Ik wil u bedanken voor uw geduld in het reces. Wij zijn echt helemaal klaar. Daarmee beëindig ik dez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3-12</meta:user-defined>
    <meta:user-defined meta:name="DC.title">Stemmingen overige moties Bericht dat het kabinet informatie over de toeslagenaffaire voor de Tweede Kamer achterhield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22</meta:user-defined>
    <meta:user-defined meta:name="DCTERMS.W3CDTF/DCTERMS.issued">2021-04-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62;37</meta:user-defined>
    <meta:user-defined meta:name="OVERHEIDop.behandeldDossier">28362;38</meta:user-defined>
    <meta:user-defined meta:name="OVERHEIDop.behandeldDossier">28362;39</meta:user-defined>
    <meta:user-defined meta:name="OVERHEIDop.behandeldDossier">28362;43</meta:user-defined>
    <meta:user-defined meta:name="OVERHEIDop.behandeldDossier">28362;51</meta:user-defined>
    <meta:user-defined meta:name="OVERHEID.TaxonomieBeleidsagenda/OVERHEID.category">Bestuur | Organisatie en beleid</meta:user-defined>
    <meta:user-defined meta:name="OVERHEID.TaxonomieBeleidsagenda/OVERHEID.category">Bestuur | Parlement</meta:user-defined>
    <meta:user-defined meta:name="OVERHEID.TaxonomieBeleidsagenda/OVERHEID.category">Financiën | Belasting</meta:user-defined>
    <meta:user-defined meta:name="DCTERMS.W3CDTF/OVERHEIDop.datumVergadering">2021-04-29</meta:user-defined>
    <meta:user-defined meta:name="OVERHEIDop.handelingenItemNummer">12</meta:user-defined>
    <meta:user-defined meta:name="OVERHEIDop.publicationIssue">73</meta:user-defined>
    <meta:user-defined meta:name="OVERHEIDop.publicationName">Handelingen</meta:user-defined>
    <meta:user-defined meta:name="OVERHEIDop.vergaderjaar">2020-2021</meta:user-defined>
    <meta:user-defined meta:name="OVERHEIDop.versieInformatie"/>
  </office:meta>
</office:document-meta>
</file>