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en overige moties Bericht dat het kabinet informatie over de toeslagenaffaire voor de Tweede Kamer achterhield (ronde 2)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het bericht dat het kabinet informatie over de toeslagenaffaire voor de Tweede Kamer achterhield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Azarkan c.s. over opzeggen van het vertrouwen in het voltallige kabinet (<text:a xlink:href="kst-28362-37" xlink:type="simple">28362</text:a>, nr. <text:a xlink:href="kst-28362-37" xlink:type="simple">37</text:a>);</text:p>
              </text:list-item>
              <text:list-item text:style-override="id1-2-1-3-3-1-2">
                <text:number>-</text:number>
                <text:p text:style-name="handelingen_al">de motie-Azarkan over afkeuren van de werkwijze van het kabinet (<text:a xlink:href="kst-28362-38" xlink:type="simple">28362</text:a>, nr. <text:a xlink:href="kst-28362-38" xlink:type="simple">38</text:a>);</text:p>
              </text:list-item>
              <text:list-item text:style-override="id1-2-1-3-3-1-3">
                <text:number>-</text:number>
                <text:p text:style-name="handelingen_al">de motie-Azarkan over afkeuren van de uitspraken over sensibiliseren van Kamerlid Omtzigt door de minister van Financiën en de minister van VWS (<text:a xlink:href="kst-28362-39" xlink:type="simple">28362</text:a>, nr. <text:a xlink:href="kst-28362-39" xlink:type="simple">39</text:a>);</text:p>
              </text:list-item>
              <text:list-item text:style-override="id1-2-1-3-3-1-4">
                <text:number>-</text:number>
                <text:p text:style-name="handelingen_al">de motie-Ouwehand over onderschrijven van alle bevindingen van de parlementaire ondervragingscommissie Kinderopvangtoeslag (<text:a xlink:href="kst-28362-43" xlink:type="simple">28362</text:a>, nr. <text:a xlink:href="kst-28362-43" xlink:type="simple">43</text:a>);</text:p>
              </text:list-item>
              <text:list-item text:style-override="id1-2-1-3-3-1-5">
                <text:number>-</text:number>
                <text:p text:style-name="handelingen_al">de motie-Van der Plas over de kabinetsappreciatie van moties (<text:a xlink:href="kst-28362-51" xlink:type="simple">28362</text:a>, nr. <text:a xlink:href="kst-28362-51" xlink:type="simple">5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Aan de orde zijn de stemmingen over moties ingediend bij het debat over het bericht dat het kabinet informatie over de toeslagenaffaire voor de Tweede Kamer achterhield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leden van de tweede groep, Van Haga tot en met Edgar Mulder, brengen hun stem uit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Meneer De Neef, ga uw gang.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De heer</text:span> <text:span text:style-name="naam"><text:span text:style-name="achternaam">De Neef</text:span></text:span> (<text:span text:style-name="politiek">VVD</text:span>):</text:p>
          <text:section text:name="tekst_id1-2-1-8-2" text:style-name="handelingen_tekst">
            <text:section text:name="al-groep_id1-2-1-8-2-1" text:style-name="handelingen_al-groep">
              <text:p text:style-name="handelingen_al">Voorzitter, ik ben in de eerste twee rondes niet genoemd. Ik heb wel ingetekend vandaag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Dat ga ik even checken, één moment.</text:p>
              <text:p text:style-name="handelingen_al-groep_bottom"/>
            </text:section>
            <text:section text:name="al-groep_id1-2-1-9-2-2" text:style-name="handelingen_al-groep">
              <text:p text:style-name="handelingen_al">Het lek is boven: u zit in groep 3. Er is dus niks aan de hand. Groep 1 is groter geworden, want er zijn twee mensen bij gekomen met een b. Dit voor de mensen die hier echt in geïnteresseerd zij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73-11</meta:user-defined>
    <meta:user-defined meta:name="DC.title">Stemmingen overige moties Bericht dat het kabinet informatie over de toeslagenaffaire voor de Tweede Kamer achterhield (ronde 2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6-22</meta:user-defined>
    <meta:user-defined meta:name="DCTERMS.W3CDTF/DCTERMS.issued">2021-04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362;37</meta:user-defined>
    <meta:user-defined meta:name="OVERHEIDop.behandeldDossier">28362;38</meta:user-defined>
    <meta:user-defined meta:name="OVERHEIDop.behandeldDossier">28362;39</meta:user-defined>
    <meta:user-defined meta:name="OVERHEIDop.behandeldDossier">28362;43</meta:user-defined>
    <meta:user-defined meta:name="OVERHEIDop.behandeldDossier">28362;51</meta:user-defined>
    <meta:user-defined meta:name="OVERHEID.TaxonomieBeleidsagenda/OVERHEID.category">Bestuur | Organisatie en beleid</meta:user-defined>
    <meta:user-defined meta:name="OVERHEID.TaxonomieBeleidsagenda/OVERHEID.category">Bestuur | Parlement</meta:user-defined>
    <meta:user-defined meta:name="OVERHEID.TaxonomieBeleidsagenda/OVERHEID.category">Financiën | Belasting</meta:user-defined>
    <meta:user-defined meta:name="DCTERMS.W3CDTF/OVERHEIDop.datumVergadering">2021-04-29</meta:user-defined>
    <meta:user-defined meta:name="OVERHEIDop.handelingenItemNummer">11</meta:user-defined>
    <meta:user-defined meta:name="OVERHEIDop.publicationIssue">7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