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en overige moties bericht dat het kabinet informatie over de toeslagenaffaire voor de Tweede Kamer achterhield (ronde 1)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Bericht dat het kabinet informatie over de toeslagenaffaire voor de Tweede Kamer achterhield (ronde 1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Azarkan c.s. over opzeggen van het vertrouwen in het voltallige kabinet (<text:a xlink:href="kst-28362-37" xlink:type="simple">28362</text:a>, nr. <text:a xlink:href="kst-28362-37" xlink:type="simple">37</text:a>);</text:p>
              </text:list-item>
              <text:list-item text:style-override="id1-2-1-3-3-1-2">
                <text:number>-</text:number>
                <text:p text:style-name="handelingen_al">de motie-Azarkan over afkeuren van de werkwijze van het kabinet (<text:a xlink:href="kst-28362-38" xlink:type="simple">28362</text:a>, nr. <text:a xlink:href="kst-28362-38" xlink:type="simple">38</text:a>);</text:p>
              </text:list-item>
              <text:list-item text:style-override="id1-2-1-3-3-1-3">
                <text:number>-</text:number>
                <text:p text:style-name="handelingen_al">de motie-Azarkan over afkeuren van de uitspraken over sensibiliseren van Kamerlid Omtzigt door de minister van Financiën en de minister van VWS (<text:a xlink:href="kst-28362-39" xlink:type="simple">28362</text:a>, nr. <text:a xlink:href="kst-28362-39" xlink:type="simple">39</text:a>);</text:p>
              </text:list-item>
              <text:list-item text:style-override="id1-2-1-3-3-1-4">
                <text:number>-</text:number>
                <text:p text:style-name="handelingen_al">de motie-Ouwehand over onderschrijven van alle bevindingen van de parlementaire ondervragingscommissie Kinderopvangtoeslag (<text:a xlink:href="kst-28362-43" xlink:type="simple">28362</text:a>, nr. <text:a xlink:href="kst-28362-43" xlink:type="simple">43</text:a>);</text:p>
              </text:list-item>
              <text:list-item text:style-override="id1-2-1-3-3-1-5">
                <text:number>-</text:number>
                <text:p text:style-name="handelingen_al">de motie-Van der Plas over de kabinetsappreciatie van moties (<text:a xlink:href="kst-28362-51" xlink:type="simple">28362</text:a>, nr. <text:a xlink:href="kst-28362-51" xlink:type="simple">5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Aan de orde zijn de stemmingen over de moties ingediend bij het debat over het bericht dat het kabinet informatie over de toeslagenaffaire voor de Tweede Kamer achterhield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leden van de eerste groep, Aartsen tot en met Gündoğgan, brengen hun stem uit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Dan schors ik de vergadering voor een enkel moment, zodat groep 2 naar binnen kan k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73-10</meta:user-defined>
    <meta:user-defined meta:name="DC.title">Stemmingen overige moties bericht dat het kabinet informatie over de toeslagenaffaire voor de Tweede Kamer achterhield (ronde 1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6-22</meta:user-defined>
    <meta:user-defined meta:name="DCTERMS.W3CDTF/DCTERMS.issued">2021-04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362;37</meta:user-defined>
    <meta:user-defined meta:name="OVERHEIDop.behandeldDossier">28362;38</meta:user-defined>
    <meta:user-defined meta:name="OVERHEIDop.behandeldDossier">28362;39</meta:user-defined>
    <meta:user-defined meta:name="OVERHEIDop.behandeldDossier">28362;43</meta:user-defined>
    <meta:user-defined meta:name="OVERHEIDop.behandeldDossier">28362;51</meta:user-defined>
    <meta:user-defined meta:name="OVERHEID.TaxonomieBeleidsagenda/OVERHEID.category">Bestuur | Organisatie en beleid</meta:user-defined>
    <meta:user-defined meta:name="OVERHEID.TaxonomieBeleidsagenda/OVERHEID.category">Bestuur | Parlement</meta:user-defined>
    <meta:user-defined meta:name="OVERHEID.TaxonomieBeleidsagenda/OVERHEID.category">Financiën | Belasting</meta:user-defined>
    <meta:user-defined meta:name="DCTERMS.W3CDTF/OVERHEIDop.datumVergadering">2021-04-29</meta:user-defined>
    <meta:user-defined meta:name="OVERHEIDop.handelingenItemNummer">10</meta:user-defined>
    <meta:user-defined meta:name="OVERHEIDop.publicationIssue">7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