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Landbouw en Visserijraad d.d. 26 april 2021</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d.d. 26 april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actief verzet tegen het Europese voorstel tot inperking van de communicatie over plantaardige voedingsmiddelen (<text:a xlink:href="kst-21501-32-1291" xlink:type="simple">21501-32</text:a>, nr. <text:a xlink:href="kst-21501-32-1291" xlink:type="simple">1291</text:a>);</text:p>
              </text:list-item>
              <text:list-item text:style-override="id1-2-1-3-3-1-2">
                <text:number>-</text:number>
                <text:p text:style-name="handelingen_al">de motie-Vestering over zich uitspreken voor het intrekken van Europese subsidies voor fokkers van stieren voor stierengevechten (<text:a xlink:href="kst-21501-32-1292" xlink:type="simple">21501-32</text:a>, nr. <text:a xlink:href="kst-21501-32-1292" xlink:type="simple">12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van 22 april 2021.</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estering (<text:a xlink:href="kst-21501-32-1291" xlink:type="simple">21501-32</text:a>, nr. <text:a xlink:href="kst-21501-32-1291" xlink:type="simple">129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50PLUS, D66, de ChristenUnie, de VVD, de SGP, de PVV, JA21 en FVD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estering (<text:a xlink:href="kst-21501-32-1292" xlink:type="simple">21501-32</text:a>, nr. <text:a xlink:href="kst-21501-32-1292" xlink:type="simple">129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50PLUS, D66, de ChristenUnie, de VVD, het CDA, de SGP, de PVV, JA21 en BBB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2-9</meta:user-defined>
    <meta:user-defined meta:name="DC.title">Stemmingen moties Landbouw en Visserijraad d.d. 26 april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4</meta:user-defined>
    <meta:user-defined meta:name="DCTERMS.W3CDTF/DCTERMS.issued">2021-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291</meta:user-defined>
    <meta:user-defined meta:name="OVERHEIDop.behandeldDossier">21501-32;1292</meta:user-defined>
    <meta:user-defined meta:name="OVERHEID.TaxonomieBeleidsagenda/OVERHEID.category">Internationaal | Europese zaken</meta:user-defined>
    <meta:user-defined meta:name="DCTERMS.W3CDTF/OVERHEIDop.datumVergadering">2021-04-22</meta:user-defined>
    <meta:user-defined meta:name="OVERHEIDop.handelingenItemNummer">9</meta:user-defined>
    <meta:user-defined meta:name="OVERHEIDop.publicationIssue">72</meta:user-defined>
    <meta:user-defined meta:name="OVERHEIDop.publicationName">Handelingen</meta:user-defined>
    <meta:user-defined meta:name="OVERHEIDop.vergaderjaar">2020-2021</meta:user-defined>
    <meta:user-defined meta:name="OVERHEIDop.versieInformatie"/>
  </office:meta>
</office:document-meta>
</file>