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en moties Ontwikkelingen rondom het coronavirus</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ontwikkelingen rondom het coronaviru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Wilders/Van Haga over de restricties voor terrassen loslaten (<text:a xlink:href="kst-25295-1136" xlink:type="simple">25295</text:a>, nr. <text:a xlink:href="kst-25295-1136" xlink:type="simple">1136</text:a>);</text:p>
              </text:list-item>
              <text:list-item text:style-override="id1-2-1-3-3-1-2">
                <text:number>-</text:number>
                <text:p text:style-name="handelingen_al">de motie-Wilders/Van Haga over de anderhalvemeterregel en boetes in de buitenlucht afschaffen (<text:a xlink:href="kst-25295-1137" xlink:type="simple">25295</text:a>, nr. <text:a xlink:href="kst-25295-1137" xlink:type="simple">1137</text:a>);</text:p>
              </text:list-item>
              <text:list-item text:style-override="id1-2-1-3-3-1-3">
                <text:number>-</text:number>
                <text:p text:style-name="handelingen_al">de motie-Wilders/Van Haga over bij verpleeghuizen met een vaccinatiegraad hoger dan 80% zorgmedewerkers zelf laten beslissen of zij nog persoonlijke beschermingsmiddelen willen dragen (<text:a xlink:href="kst-25295-1138" xlink:type="simple">25295</text:a>, nr. <text:a xlink:href="kst-25295-1138" xlink:type="simple">1138</text:a>);</text:p>
              </text:list-item>
              <text:list-item text:style-override="id1-2-1-3-3-1-4">
                <text:number>-</text:number>
                <text:p text:style-name="handelingen_al">de motie-Wilders/Van Haga over mensen boven de 60 die niet met het AstraZenecavaccin gevaccineerd willen worden een ander vaccin geven (<text:a xlink:href="kst-25295-1140" xlink:type="simple">25295</text:a>, nr. <text:a xlink:href="kst-25295-1140" xlink:type="simple">1140</text:a>);</text:p>
              </text:list-item>
              <text:list-item text:style-override="id1-2-1-3-3-1-5">
                <text:number>-</text:number>
                <text:p text:style-name="handelingen_al">de motie-Marijnissen over het verder openstellen van winkels uitstellen totdat er meer epidemiologische ruimte is (<text:a xlink:href="kst-25295-1141" xlink:type="simple">25295</text:a>, nr. <text:a xlink:href="kst-25295-1141" xlink:type="simple">1141</text:a>);</text:p>
              </text:list-item>
              <text:list-item text:style-override="id1-2-1-3-3-1-6">
                <text:number>-</text:number>
                <text:p text:style-name="handelingen_al">de motie-Ploumen over pas versoepelingen bij een daling van ten minste 10% over het lopende zevendaagsgemiddelde van het aantal nieuwe ic- en ziekenhuisopnames (<text:a xlink:href="kst-25295-1143" xlink:type="simple">25295</text:a>, nr. <text:a xlink:href="kst-25295-1143" xlink:type="simple">1143</text:a>);</text:p>
              </text:list-item>
              <text:list-item text:style-override="id1-2-1-3-3-1-7">
                <text:number>-</text:number>
                <text:p text:style-name="handelingen_al">de motie-Van Haga/Wilders over de eis van een annuleringsverzekering laten vervallen (<text:a xlink:href="kst-25295-1146" xlink:type="simple">25295</text:a>, nr. <text:a xlink:href="kst-25295-1146" xlink:type="simple">1146</text:a>);</text:p>
              </text:list-item>
              <text:list-item text:style-override="id1-2-1-3-3-1-8">
                <text:number>-</text:number>
                <text:p text:style-name="handelingen_al">de motie-Van Haga/Wilders over horecaondernemers toestemming geven van 8.00 tot 20.00 uur hun terrassen te openen (<text:a xlink:href="kst-25295-1148" xlink:type="simple">25295</text:a>, nr. <text:a xlink:href="kst-25295-1148" xlink:type="simple">1148</text:a>);</text:p>
              </text:list-item>
              <text:list-item text:style-override="id1-2-1-3-3-1-9">
                <text:number>-</text:number>
                <text:p text:style-name="handelingen_al">de motie-Van Haga/Wilders over het aantal personen uit verschillende huishoudens per tafel uitbreiden naar drie (<text:a xlink:href="kst-25295-1149" xlink:type="simple">25295</text:a>, nr. <text:a xlink:href="kst-25295-1149" xlink:type="simple">1149</text:a>);</text:p>
              </text:list-item>
              <text:list-item text:style-override="id1-2-1-3-3-1-10">
                <text:number>-</text:number>
                <text:p text:style-name="handelingen_al">de motie-Van Haga/Wilders over onderzoeken waar de kosten voor de testen terechtkomen (<text:a xlink:href="kst-25295-1150" xlink:type="simple">25295</text:a>, nr. <text:a xlink:href="kst-25295-1150" xlink:type="simple">1150</text:a>);</text:p>
              </text:list-item>
              <text:list-item text:style-override="id1-2-1-3-3-1-11">
                <text:number>-</text:number>
                <text:p text:style-name="handelingen_al">de motie-Kuzu/Van Haga over dezelfde regels toepassen voor terrassen van sportaccommodaties als voor alle andere buitenhoreca (<text:a xlink:href="kst-25295-1156" xlink:type="simple">25295</text:a>, nr. <text:a xlink:href="kst-25295-1156" xlink:type="simple">1156</text:a>);</text:p>
              </text:list-item>
              <text:list-item text:style-override="id1-2-1-3-3-1-12">
                <text:number>-</text:number>
                <text:p text:style-name="handelingen_al">de motie-Kuzu/Van Haga over een nationaal herstelplan voor de horeca (<text:a xlink:href="kst-25295-1157" xlink:type="simple">25295</text:a>, nr. <text:a xlink:href="kst-25295-1157" xlink:type="simple">1157</text:a>);</text:p>
              </text:list-item>
              <text:list-item text:style-override="id1-2-1-3-3-1-13">
                <text:number>-</text:number>
                <text:p text:style-name="handelingen_al">de motie-Van der Plas over toesturen van alle onderzoeksvragen en onderzoeksplannen van fieldlabactiviteiten waar reeds toestemming voor is verleend (<text:a xlink:href="kst-25295-1162" xlink:type="simple">25295</text:a>, nr. <text:a xlink:href="kst-25295-1162" xlink:type="simple">1162</text:a>);</text:p>
              </text:list-item>
              <text:list-item text:style-override="id1-2-1-3-3-1-14">
                <text:number>-</text:number>
                <text:p text:style-name="handelingen_al">de motie-Van der Plas/Van Haga over openen van weg- en truckersrestaurants voor beroepschauffeurs (<text:a xlink:href="kst-25295-1163" xlink:type="simple">25295</text:a>, nr. <text:a xlink:href="kst-25295-1163" xlink:type="simple">116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zijn de stemmingen. Enigszins onverwacht, maar toch gaat het gebeuren. Ik vraag de leden om hun plaats in te nemen. Er is maar één agendapunt: stemmingen over de moties ingediend bij het debat over de ontwikkelingen rondom het coronavirus.</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Wilders/Van Haga (<text:a xlink:href="kst-25295-1136" xlink:type="simple">25295</text:a>, nr. <text:a xlink:href="kst-25295-1136" xlink:type="simple">1136</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NK, de PVV, JA21, BBB en FVD voor deze motie hebben gestemd en de leden van de overige fracties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Wilders/Van Haga (<text:a xlink:href="kst-25295-1137" xlink:type="simple">25295</text:a>, nr. <text:a xlink:href="kst-25295-1137" xlink:type="simple">1137</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NK, de PVV, BBB en FVD voor deze motie hebben gestemd en de leden van de overige fracties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Wilders/Van Haga (<text:a xlink:href="kst-25295-1138" xlink:type="simple">25295</text:a>, nr. <text:a xlink:href="kst-25295-1138" xlink:type="simple">1138</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NK, de PVV, JA21, BBB en FVD voor deze motie hebben gestemd en de leden van de overige fractie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Wilders/Van Haga (<text:a xlink:href="kst-25295-1140" xlink:type="simple">25295</text:a>, nr. <text:a xlink:href="kst-25295-1140" xlink:type="simple">1140</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NK, de PvdD, 50PLUS, de SGP, de PVV, JA21, BBB en FVD voor deze motie hebben gestemd en de leden van de overige fractie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Marijnissen (<text:a xlink:href="kst-25295-1141" xlink:type="simple">25295</text:a>, nr. <text:a xlink:href="kst-25295-1141" xlink:type="simple">1141</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Volt, de PvdA en de PvdD voor deze motie hebben gestemd en de leden van de overige fracties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Ploumen (<text:a xlink:href="kst-25295-1143" xlink:type="simple">25295</text:a>, nr. <text:a xlink:href="kst-25295-1143" xlink:type="simple">1143</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BIJ1 en de PvdA voor deze motie hebben gestemd en de leden van de overige fracties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Van Haga/Wilders (<text:a xlink:href="kst-25295-1146" xlink:type="simple">25295</text:a>, nr. <text:a xlink:href="kst-25295-1146" xlink:type="simple">1146</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BIJ1, DENK, de PvdA, de PvdD, de SGP, de PVV, JA21, BBB en FVD voor deze motie hebben gestemd en de leden van de overige fracties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Van Haga/Wilders (<text:a xlink:href="kst-25295-1148" xlink:type="simple">25295</text:a>, nr. <text:a xlink:href="kst-25295-1148" xlink:type="simple">1148</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NK, de PVV, JA21, BBB en FVD voor deze motie hebben gestemd en de leden van de overige fracties ertegen, zodat zij is verworp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Van Haga/Wilders (<text:a xlink:href="kst-25295-1149" xlink:type="simple">25295</text:a>, nr. <text:a xlink:href="kst-25295-1149" xlink:type="simple">1149</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NK, 50PLUS, de SGP, de PVV, JA21, BBB en FVD voor deze motie hebben gestemd en de leden van de overige fracties ertegen, zodat zij is verworp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Van Haga/Wilders (<text:a xlink:href="kst-25295-1150" xlink:type="simple">25295</text:a>, nr. <text:a xlink:href="kst-25295-1150" xlink:type="simple">1150</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GroenLinks, DENK, de PvdA, de PvdD, 50PLUS, de SGP, de PVV, JA21, BBB en FVD voor deze motie hebben gestemd en de leden van de overige fracties ertegen, zodat zij is verworp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Kuzu/Van Haga (<text:a xlink:href="kst-25295-1156" xlink:type="simple">25295</text:a>, nr. <text:a xlink:href="kst-25295-1156" xlink:type="simple">1156</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NK, 50PLUS, de PVV, JA21, BBB en FVD voor deze motie hebben gestemd en de leden van de overige fracties ertegen, zodat zij is verworp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Kuzu/Van Haga (<text:a xlink:href="kst-25295-1157" xlink:type="simple">25295</text:a>, nr. <text:a xlink:href="kst-25295-1157" xlink:type="simple">1157</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SP, GroenLinks, BIJ1, Volt, DENK, de PvdA, de PvdD, 50PLUS, de SGP, de PVV, JA21, BBB en FVD voor deze motie hebben gestemd en de leden van de overige fracties ertegen, zodat zij is verworp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Van der Plas (<text:a xlink:href="kst-25295-1162" xlink:type="simple">25295</text:a>, nr. <text:a xlink:href="kst-25295-1162" xlink:type="simple">1162</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de SP, GroenLinks, BIJ1, Volt, DENK, de PvdA, de PvdD, 50PLUS, D66, de ChristenUnie, de SGP, de PVV, BBB en FVD voor deze motie hebben gestemd en de leden van de overige fracties ertegen, zodat zij is aangenom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Van der Plas/Van Haga (<text:a xlink:href="kst-25295-1163" xlink:type="simple">25295</text:a>, nr. <text:a xlink:href="kst-25295-1163" xlink:type="simple">1163</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de SP, GroenLinks, DENK, 50PLUS, de ChristenUnie, de SGP, de PVV, JA21, BBB en FVD voor deze motie hebben gestemd en de leden van de overige fracties ertegen, zodat zij is verworp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Daarmee zijn we aan het einde gekomen van de stemmingen. De stemming over de overige moties vindt volgende week plaats, waarschijnlijk op de donderdag.</text:p>
            <text:p text:style-name="handelingen_al-groep_bottom"/>
          </text:section>
          <text:section text:name="al-groep_id1-2-1-34-2" text:style-name="handelingen_al-groep">
            <text:p text:style-name="handelingen_al">Ik geef nog even het woord aan mevrouw Van der Plas van BBB.</text:p>
            <text:p text:style-name="handelingen_al-groep_bottom"/>
          </text:section>
          <text:p text:style-name="handelingen_tekst_bottom"/>
        </text:section>
        <text:section text:name="spreekbeurt_id1-2-1-35">
          <text:p><text:span text:style-name="voorvoegsels">Mevrouw</text:span> <text:span text:style-name="naam"><text:span text:style-name="achternaam">Van der Plas</text:span></text:span> (<text:span text:style-name="politiek">BBB</text:span>):</text:p>
          <text:section text:name="tekst_id1-2-1-35-2" text:style-name="handelingen_tekst">
            <text:section text:name="al-groep_id1-2-1-35-2-1" text:style-name="handelingen_al-groep">
              <text:p text:style-name="handelingen_al">Over de fieldlabmotie wil ik graag een brief van het kabinet.</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wel, mevrouw Van der Plas. Het stenogram van dit deel van de vergadering wordt doorgeleid naar het kabinet.</text:p>
              <text:p text:style-name="handelingen_al-groep_bottom"/>
            </text:section>
            <text:section text:name="al-groep_id1-2-1-36-2-2" text:style-name="handelingen_al-groep">
              <text:p text:style-name="handelingen_al">Dan wil ik de minister-president, de Kamerleden en de kijkers thuis bedanken. Ik sluit dez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2</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2-15</meta:user-defined>
    <meta:user-defined meta:name="DC.title">Stemmingen moties Ontwikkelingen rondom het coronaviru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6-04</meta:user-defined>
    <meta:user-defined meta:name="DCTERMS.W3CDTF/DCTERMS.issued">2021-04-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1136</meta:user-defined>
    <meta:user-defined meta:name="OVERHEIDop.behandeldDossier">25295;1137</meta:user-defined>
    <meta:user-defined meta:name="OVERHEIDop.behandeldDossier">25295;1138</meta:user-defined>
    <meta:user-defined meta:name="OVERHEIDop.behandeldDossier">25295;1140</meta:user-defined>
    <meta:user-defined meta:name="OVERHEIDop.behandeldDossier">25295;1141</meta:user-defined>
    <meta:user-defined meta:name="OVERHEIDop.behandeldDossier">25295;1143</meta:user-defined>
    <meta:user-defined meta:name="OVERHEIDop.behandeldDossier">25295;1146</meta:user-defined>
    <meta:user-defined meta:name="OVERHEIDop.behandeldDossier">25295;1148</meta:user-defined>
    <meta:user-defined meta:name="OVERHEIDop.behandeldDossier">25295;1149</meta:user-defined>
    <meta:user-defined meta:name="OVERHEIDop.behandeldDossier">25295;1150</meta:user-defined>
    <meta:user-defined meta:name="OVERHEIDop.behandeldDossier">25295;1156</meta:user-defined>
    <meta:user-defined meta:name="OVERHEIDop.behandeldDossier">25295;1157</meta:user-defined>
    <meta:user-defined meta:name="OVERHEIDop.behandeldDossier">25295;1162</meta:user-defined>
    <meta:user-defined meta:name="OVERHEIDop.behandeldDossier">25295;1163</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1-04-22</meta:user-defined>
    <meta:user-defined meta:name="OVERHEIDop.handelingenItemNummer">15</meta:user-defined>
    <meta:user-defined meta:name="OVERHEIDop.publicationIssue">72</meta:user-defined>
    <meta:user-defined meta:name="OVERHEIDop.publicationName">Handelingen</meta:user-defined>
    <meta:user-defined meta:name="OVERHEIDop.vergaderjaar">2020-2021</meta:user-defined>
    <meta:user-defined meta:name="OVERHEIDop.versieInformatie"/>
  </office:meta>
</office:document-meta>
</file>