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Aanvullende artikel 100-inzet Resolute Support-missie Afghanista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aanvullende artikel 100-inzet Resolute Support-missie Afghanista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 over een onafhankelijk onderzoek naar de betrokkenheid van de NAVO-landen bij de oorlog in Afghanistan (<text:a xlink:href="kst-27925-772" xlink:type="simple">27925</text:a>, nr. <text:a xlink:href="kst-27925-772" xlink:type="simple">772</text:a>);</text:p>
              </text:list-item>
              <text:list-item text:style-override="id1-2-1-3-3-1-2">
                <text:number>-</text:number>
                <text:p text:style-name="handelingen_al">de motie-Jasper van Dijk/Kuzu over een plan voor terugtrekking van de Nederlandse troepen uit Irak (<text:a xlink:href="kst-27925-773" xlink:type="simple">27925</text:a>, nr. <text:a xlink:href="kst-27925-773" xlink:type="simple">773</text:a>);</text:p>
              </text:list-item>
              <text:list-item text:style-override="id1-2-1-3-3-1-3">
                <text:number>-</text:number>
                <text:p text:style-name="handelingen_al">de motie-Eppink over de veiligheid van onze troepen tot een maximaal niveau verhogen om een terugkeer te bevorderen (<text:a xlink:href="kst-27925-774" xlink:type="simple">27925</text:a>, nr. <text:a xlink:href="kst-27925-774" xlink:type="simple">774</text:a>);</text:p>
              </text:list-item>
              <text:list-item text:style-override="id1-2-1-3-3-1-4">
                <text:number>-</text:number>
                <text:p text:style-name="handelingen_al">de motie-Van der Lee c.s. over de opzet voor een onafhankelijk overkoepelend onderzoek tijdig aan de Kamer verstrekken (<text:a xlink:href="kst-27925-775" xlink:type="simple">27925</text:a>, nr. <text:a xlink:href="kst-27925-775" xlink:type="simple">775</text:a>);</text:p>
              </text:list-item>
              <text:list-item text:style-override="id1-2-1-3-3-1-5">
                <text:number>-</text:number>
                <text:p text:style-name="handelingen_al">de motie-Piri c.s. over het uitspreken van treurnis over de handelswijze van de regering (<text:a xlink:href="kst-27925-776" xlink:type="simple">27925</text:a>, nr. <text:a xlink:href="kst-27925-776" xlink:type="simple">776</text:a>);</text:p>
              </text:list-item>
              <text:list-item text:style-override="id1-2-1-3-3-1-6">
                <text:number>-</text:number>
                <text:p text:style-name="handelingen_al">de motie-Kuzu/Jasper van Dijk over afkeuren van de handelswijze van de minister van Defensie en de minister van Buitenlandse Zaken (<text:a xlink:href="kst-27925-777" xlink:type="simple">27925</text:a>, nr. <text:a xlink:href="kst-27925-777" xlink:type="simple">777</text:a>);</text:p>
              </text:list-item>
              <text:list-item text:style-override="id1-2-1-3-3-1-7">
                <text:number>-</text:number>
                <text:p text:style-name="handelingen_al">de motie-De Roon over alle Nederlandse militairen per ommegaande uit Afghanistan weghalen (<text:a xlink:href="kst-27925-778" xlink:type="simple">27925</text:a>, nr. <text:a xlink:href="kst-27925-778" xlink:type="simple">77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fractie van DENK verzoekt om eerst te stemmen over de motie op stuk nr. 777 en vervolgens over de motie op stuk nr. 776, alvorens te stemmen over de overige motie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uzu/Jasper van Dijk (<text:a xlink:href="kst-27925-777" xlink:type="simple">27925</text:a>, nr. <text:a xlink:href="kst-27925-777" xlink:type="simple">77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DENK, de PvdD, 50PLUS, de PVV, BBB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Piri c.s. (<text:a xlink:href="kst-27925-776" xlink:type="simple">27925</text:a>, nr. <text:a xlink:href="kst-27925-776" xlink:type="simple">77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50PLUS, D66, de PVV en FVD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Jasper van Dijk (<text:a xlink:href="kst-27925-772" xlink:type="simple">27925</text:a>, nr. <text:a xlink:href="kst-27925-772" xlink:type="simple">77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50PLUS, D66, de ChristenUnie, de VVD, het CDA, de SGP, de PVV, JA21 en FVD voor deze motie hebben gestemd en de fractie van BBB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Jasper van Dijk/Kuzu (<text:a xlink:href="kst-27925-773" xlink:type="simple">27925</text:a>, nr. <text:a xlink:href="kst-27925-773" xlink:type="simple">77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BIJ1, DENK, de PvdD, 50PLUS, BBB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Eppink (<text:a xlink:href="kst-27925-774" xlink:type="simple">27925</text:a>, nr. <text:a xlink:href="kst-27925-774" xlink:type="simple">77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BIJ1, Volt, DENK, de PvdA, D66, de ChristenUnie, de VVD, het CDA, de SGP, JA21, BBB en FVD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Lee c.s. (<text:a xlink:href="kst-27925-775" xlink:type="simple">27925</text:a>, nr. <text:a xlink:href="kst-27925-775" xlink:type="simple">77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50PLUS, D66, de ChristenUnie, de VVD, het CDA, de SGP, JA21 en FVD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De Roon (<text:a xlink:href="kst-27925-778" xlink:type="simple">27925</text:a>, nr. <text:a xlink:href="kst-27925-778" xlink:type="simple">77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BIJ1, DENK, de PvdD, de PVV, BBB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aarmee zijn we aan het einde gekomen van de stemmingen. Ik schors de vergadering voor een enkel moment.</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12</meta:user-defined>
    <meta:user-defined meta:name="DC.title">Stemmingen moties Aanvullende artikel 100-inzet Resolute Support-missie Afghanist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4</meta:user-defined>
    <meta:user-defined meta:name="DCTERMS.W3CDTF/DCTERMS.issued">2021-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772</meta:user-defined>
    <meta:user-defined meta:name="OVERHEIDop.behandeldDossier">27925;773</meta:user-defined>
    <meta:user-defined meta:name="OVERHEIDop.behandeldDossier">27925;774</meta:user-defined>
    <meta:user-defined meta:name="OVERHEIDop.behandeldDossier">27925;775</meta:user-defined>
    <meta:user-defined meta:name="OVERHEIDop.behandeldDossier">27925;776</meta:user-defined>
    <meta:user-defined meta:name="OVERHEIDop.behandeldDossier">27925;777</meta:user-defined>
    <meta:user-defined meta:name="OVERHEIDop.behandeldDossier">27925;778</meta:user-defined>
    <meta:user-defined meta:name="DCTERMS.W3CDTF/OVERHEIDop.datumVergadering">2021-04-22</meta:user-defined>
    <meta:user-defined meta:name="OVERHEIDop.handelingenItemNummer">12</meta:user-defined>
    <meta:user-defined meta:name="OVERHEIDop.publicationIssue">72</meta:user-defined>
    <meta:user-defined meta:name="OVERHEIDop.publicationName">Handelingen</meta:user-defined>
    <meta:user-defined meta:name="OVERHEIDop.vergaderjaar">2020-2021</meta:user-defined>
    <meta:user-defined meta:name="OVERHEIDop.versieInformatie"/>
  </office:meta>
</office:document-meta>
</file>