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Staatsdeelnem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Staatsdeelnem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duurzamere vormen van energieopwekking voor Bonaire (<text:a xlink:href="kst-28165-342" xlink:type="simple">28165</text:a>, nr. <text:a xlink:href="kst-28165-342" xlink:type="simple">3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28165-342" xlink:type="simple">28165</text:a>, nr. <text:a xlink:href="kst-28165-342" xlink:type="simple">342</text:a>) is in die zin gewijzigd en nader gewijzigd dat zij thans is ondertekend door de leden Van Raan en Simon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door Bonaire Brandstof Terminals B.V. (BBT) op te richten nieuwe olie-infrastructuur op Bonaire wordt aangelegd, waardoor Bonaire voor langere tijd vast blijft zitten aan fossiele brandstoffen;</text:p>
              <text:p text:style-name="bezwaarschrift_al">overwegende dat dit niet de oplossing is voor Bonaires energieprobleem;</text:p>
              <text:p text:style-name="bezwaarschrift_al">verzoekt de regering om:</text:p>
              <text:list text:style-name="id1-2-1-5-2-2-7">
                <text:list-item text:style-override="id1-2-1-5-2-2-7-1">
                  <text:number>-</text:number>
                  <text:p text:style-name="handelingen_al">zwaarder in te zetten op duurzamere vormen van energieopwekking voor Bonaire, waarbij naast zon en wind ook naar andere alternatieven wordt gekeken, zoals Ocean Thermal Energy Conversion (OTEC), en de Kamer hierover te informeren;</text:p>
                </text:list-item>
                <text:list-item text:style-override="id1-2-1-5-2-2-7-2">
                  <text:number>-</text:number>
                  <text:p text:style-name="handelingen_al">in de doelomschrijving in de statuten van Bonaire Brandstof Terminals B.V. vast te leggen dat het hoofddoel is: de verduurzaming van de elektriciteitsopwekking, de drinkwaterproductie en het wagenpark op Bonaire, en het uitfaseren van het gebruik van fossiele brandstoffen hiervoor, en de Kamer hierover te informeren;</text:p>
                </text:list-item>
                <text:list-item text:style-override="id1-2-1-5-2-2-7-3">
                  <text:number>-</text:number>
                  <text:p text:style-name="handelingen_al">te zorgen dat tot die tijd ook de tussenoplossing met dieselleveringen gecontinueerd wordt,</text:p>
                </text:list-item>
              </text:list>
              <text:p text:style-name="bezwaarschrift_al">en gaat over tot de orde van de dag.</text:p>
            </text:section>
            <text:section text:name="al-groep_id1-2-1-5-2-3" text:style-name="handelingen_al-groep">
              <text:p text:style-name="handelingen_al">Zij krijgt nr. <text:a xlink:href="kst-28165-352" xlink:type="simple">352</text:a>, was nr. 351 (<text:a xlink:href="kst-28165-352" xlink:type="simple">2816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Van Raan/Simons (<text:a xlink:href="kst-28165-352" xlink:type="simple">28165</text:a>, nr. <text:a xlink:href="kst-28165-352" xlink:type="simple">352</text:a>, was nr. 35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D, 50PLUS en de PVV voor deze nader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11</meta:user-defined>
    <meta:user-defined meta:name="DC.title">Stemming motie Staatsdeel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42</meta:user-defined>
    <meta:user-defined meta:name="OVERHEIDop.behandeldDossier">28165;352</meta:user-defined>
    <meta:user-defined meta:name="OVERHEID.TaxonomieBeleidsagenda/OVERHEID.category">Financiën | Organisatie en beleid</meta:user-defined>
    <meta:user-defined meta:name="DCTERMS.W3CDTF/OVERHEIDop.datumVergadering">2021-04-22</meta:user-defined>
    <meta:user-defined meta:name="OVERHEIDop.handelingenItemNummer">11</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