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Oprichting van de 100% beleidsdeelneming Bonaire Brandstof Terminals B.V.</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prichting van de 100% beleidsdeelneming Bonaire Brandstof Terminals B.V.</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Simons over geen onomkeerbare stappen tot afronding van de milieueffectrapportage (<text:a xlink:href="kst-35632-6" xlink:type="simple">35632</text:a>, nr. <text:a xlink:href="kst-35632-6" xlink:type="simple">6</text:a>);</text:p>
              </text:list-item>
              <text:list-item text:style-override="id1-2-1-3-3-1-2">
                <text:number>-</text:number>
                <text:p text:style-name="handelingen_al">de motie-Van Raan/Simons over projecten die het koraal beschadigen geen doorgang laten vinden (<text:a xlink:href="kst-35632-7" xlink:type="simple">35632</text:a>, nr. <text:a xlink:href="kst-35632-7" xlink:type="simple">7</text:a>);</text:p>
              </text:list-item>
              <text:list-item text:style-override="id1-2-1-3-3-1-3">
                <text:number>-</text:number>
                <text:p text:style-name="handelingen_al">de motie-Van Raan/Simons over energiebeleid en -uitwerking voor Caribisch Nederland in lijn brengen met het klimaatakkoord van Parijs (<text:a xlink:href="kst-35632-8" xlink:type="simple">35632</text:a>, nr. <text:a xlink:href="kst-35632-8" xlink:type="simple">8</text:a>);</text:p>
              </text:list-item>
              <text:list-item text:style-override="id1-2-1-3-3-1-4">
                <text:number>-</text:number>
                <text:p text:style-name="handelingen_al">de motie-Van Raan/Simons over middelen voor snellere verduurzaming van de elektriciteits- en drinkwaterproductie en het wagenpark op Bonaire (<text:a xlink:href="kst-35632-9" xlink:type="simple">35632</text:a>, nr. <text:a xlink:href="kst-35632-9" xlink:type="simple">9</text:a>);</text:p>
              </text:list-item>
              <text:list-item text:style-override="id1-2-1-3-3-1-5">
                <text:number>-</text:number>
                <text:p text:style-name="handelingen_al">de motie-Inge van Dijk/Agnes Mulder over de voor- en nadelen van verschillende soorten brandstofgebruik in de wateren van Bonaire (<text:a xlink:href="kst-35632-10" xlink:type="simple">35632</text:a>, nr. <text:a xlink:href="kst-35632-10" xlink:type="simple">10</text:a>);</text:p>
              </text:list-item>
              <text:list-item text:style-override="id1-2-1-3-3-1-6">
                <text:number>-</text:number>
                <text:p text:style-name="handelingen_al">de motie-Kops over steun uitspreken voor de oprichting van de 100% beleidsdeelneming Bonaire Brandstof Terminals B.V. (<text:a xlink:href="kst-35632-11" xlink:type="simple">35632</text:a>, nr. <text:a xlink:href="kst-35632-11" xlink:type="simple">11</text:a>);</text:p>
              </text:list-item>
              <text:list-item text:style-override="id1-2-1-3-3-1-7">
                <text:number>-</text:number>
                <text:p text:style-name="handelingen_al">de motie-Boucke c.s. over natuurbescherming waarborgen en koraalvernietiging voorkomen (<text:a xlink:href="kst-35632-12" xlink:type="simple">35632</text:a>, nr. <text:a xlink:href="kst-35632-12" xlink:type="simple">12</text:a>);</text:p>
              </text:list-item>
              <text:list-item text:style-override="id1-2-1-3-3-1-8">
                <text:number>-</text:number>
                <text:p text:style-name="handelingen_al">de motie-Boucke c.s. over niet alleen brandstofopslag maar ook hernieuwbare energie noemen in de oprichtingsakte (<text:a xlink:href="kst-35632-13" xlink:type="simple">35632</text:a>, nr. <text:a xlink:href="kst-35632-13" xlink:type="simple">13</text:a>);</text:p>
              </text:list-item>
              <text:list-item text:style-override="id1-2-1-3-3-1-9">
                <text:number>-</text:number>
                <text:p text:style-name="handelingen_al">de motie-Boucke c.s. over een routekaart naar klimaatneutrale energievoorziening in Caribisch Nederland (<text:a xlink:href="kst-35632-14" xlink:type="simple">35632</text:a>, nr. <text:a xlink:href="kst-35632-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ucke c.s. (35632, nr. 14) is in die zin gewijzigd dat zij thans is ondertekend door de leden Boucke, Wuite, Agnes Mulder, Bromet, Grinwis, Thijssen en Van Raan.</text:p>
              <text:p text:style-name="handelingen_al-groep_bottom"/>
            </text:section>
            <text:section text:name="al-groep_id1-2-1-5-2-2" text:style-name="handelingen_al-groep">
              <text:p text:style-name="handelingen_al">Zij krijgt nr. <text:a xlink:href="kst-35632-15" xlink:type="simple">15</text:a>, was nr. 14 (<text:a xlink:href="kst-35632-15" xlink:type="simple">35632</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aan/Simons (<text:a xlink:href="kst-35632-6" xlink:type="simple">35632</text:a>, nr. <text:a xlink:href="kst-35632-6" xlink:type="simple">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50PLUS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Simons (<text:a xlink:href="kst-35632-7" xlink:type="simple">35632</text:a>, nr. <text:a xlink:href="kst-35632-7" xlink:type="simple">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50PLUS, D66, de ChristenUnie,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Simons (<text:a xlink:href="kst-35632-8" xlink:type="simple">35632</text:a>, nr. <text:a xlink:href="kst-35632-8" xlink:type="simple">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50PLUS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Simons (<text:a xlink:href="kst-35632-9" xlink:type="simple">35632</text:a>, nr. <text:a xlink:href="kst-35632-9" xlink:type="simple">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en 50PLUS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Inge van Dijk/Agnes Mulder (<text:a xlink:href="kst-35632-10" xlink:type="simple">35632</text:a>, nr. <text:a xlink:href="kst-35632-10" xlink:type="simple">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50PLUS, D66, de ChristenUnie, de VVD, het CDA, de SGP, JA21, BBB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geef het woord aan de heer Van Raan.</text:p>
            <text:p text:style-name="handelingen_al-groep_bottom"/>
          </text:section>
          <text:p text:style-name="handelingen_tekst_bottom"/>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Dank, voorzitter. Dank aan de Kamer voor het aannemen van de motie op stuk nr. 7. Ik zou graag een brief ontvangen van de minister over hoe hij de motie zal uitvo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zullen het stenogram van dit onderdeel van de vergadering doorgeleiden naar het kabinet.</text:p>
              <text:p text:style-name="handelingen_al-groep_bottom"/>
            </text:section>
            <text:section text:name="al-groep_id1-2-1-18-2-2" text:style-name="handelingen_al-groep">
              <text:p text:style-name="handelingen_al">We gaan naar de motie op stuk nr. 11.</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ps (<text:a xlink:href="kst-35632-11" xlink:type="simple">35632</text:a>, nr. <text:a xlink:href="kst-35632-11" xlink:type="simple">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66,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k geef het woord aan mevrouw Agema.</text:p>
            <text:p text:style-name="handelingen_al-groep_bottom"/>
          </text:section>
          <text:p text:style-name="handelingen_tekst_bottom"/>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Dank u wel. Ik dank de Kamer voor het aannemen van de motie op stuk nr. 11. Ik wil graag een brief vragen aan de regering over de uitvoer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zullen het stenogram van dit onderdeel van de vergadering doorgeleiden naar het kabine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ucke c.s. (<text:a xlink:href="kst-35632-12" xlink:type="simple">35632</text:a>, nr. <text:a xlink:href="kst-35632-12" xlink:type="simple">1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oucke c.s. (<text:a xlink:href="kst-35632-13" xlink:type="simple">35632</text:a>, nr. <text:a xlink:href="kst-35632-13" xlink:type="simple">1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50PLUS,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Boucke c.s. (<text:a xlink:href="kst-35632-15" xlink:type="simple">35632</text:a>, nr. <text:a xlink:href="kst-35632-15" xlink:type="simple">15</text:a>, was nr. 14).</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50PLUS, D66, de ChristenUnie, de VVD, het CDA, de SGP en BBB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0</meta:user-defined>
    <meta:user-defined meta:name="DC.title">Stemmingen moties Oprichting van de 100% beleidsdeelneming Bonaire Brandstof Terminals B.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32;6</meta:user-defined>
    <meta:user-defined meta:name="OVERHEIDop.behandeldDossier">35632;7</meta:user-defined>
    <meta:user-defined meta:name="OVERHEIDop.behandeldDossier">35632;8</meta:user-defined>
    <meta:user-defined meta:name="OVERHEIDop.behandeldDossier">35632;9</meta:user-defined>
    <meta:user-defined meta:name="OVERHEIDop.behandeldDossier">35632;10</meta:user-defined>
    <meta:user-defined meta:name="OVERHEIDop.behandeldDossier">35632;11</meta:user-defined>
    <meta:user-defined meta:name="OVERHEIDop.behandeldDossier">35632;12</meta:user-defined>
    <meta:user-defined meta:name="OVERHEIDop.behandeldDossier">35632;13</meta:user-defined>
    <meta:user-defined meta:name="OVERHEIDop.behandeldDossier">35632;14</meta:user-defined>
    <meta:user-defined meta:name="OVERHEIDop.behandeldDossier">35632;15</meta:user-defined>
    <meta:user-defined meta:name="OVERHEID.TaxonomieBeleidsagenda/OVERHEID.category">Bestuur | De Nederlandse Antillen en Aruba</meta:user-defined>
    <meta:user-defined meta:name="DCTERMS.W3CDTF/OVERHEIDop.datumVergadering">2021-04-22</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