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3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De volgende voorstel van wet:</text:p>
            <text:p text:style-name="handelingen_al-groep_bottom"/>
          </text:section>
          <text:section text:name="al-groep_id1-2-1-3-3" text:style-name="handelingen_al-groep">
            <text:p text:style-name="handelingen_al">Wijziging van de begrotingsstaat van het Ministerie van Financiën (IXB) voor het jaar 2021 (Derde incidentele suppletoire begroting inzake Kwijtschelding private schulden Toeslagengedupeerden in WSNP/MSNP-trajecten) - 35812</text:p>
            <text:p text:style-name="handelingen_al">minister van Financiën, W.B. Hoekstra - 20 april 2021</text:p>
            <text:p text:style-name="handelingen_al">Voorstel van wet al rondgezonden en gepubliceerd.</text:p>
            <text:p text:style-name="handelingen_al-groep_bottom"/>
          </text:section>
          <text:section text:name="al-groep_id1-2-1-3-4" text:style-name="handelingen_al-groep">
            <text:p text:style-name="handelingen_al">Een brieven van de Voorzitter van de Eerste Kamer der Staten-Generaal, met de mededeling dat hij in zijn vergadering van dinsdag 20 april 2021, de haar door de Tweede Kamer der Staten-Generaal toegezonden voorstel van (Rijks)wet gedrukt onder het nummer 35349 heeft aangenomen.</text:p>
            <text:p text:style-name="handelingen_al-groep_bottom"/>
          </text:section>
          <text:section text:name="al-groep_id1-2-1-3-5" text:style-name="handelingen_al-groep">
            <text:p text:style-name="handelingen_al">De Voorzitter stelt voor deze brief voor kennisgeving aan te nemen</text:p>
            <text:p text:style-name="handelingen_al-groep_bottom"/>
          </text:section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Antwoorden op vragen commissie over de appreciatie Raadsaanbeveling Sneltesten - 21501-31-608</text:p>
            <text:p text:style-name="handelingen_al">minister van Volksgezondheid, Welzijn en Sport, H.M. de Jonge - 19 april 2021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Antwoorden op vragen commissie over de appreciatie Raadsaanbeveling Sneltesten - 21501-31-608</text:p>
            <text:p text:style-name="handelingen_al">minister van Volksgezondheid, Welzijn en Sport, H.M. de Jonge - 19 april 2021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Antwoorden op vragen commissie over de kabinetsappreciatie Mededeling Europese Commissie: COVID-19: Appreciatie Veilig de Winter Door (Kamerstuk 25295-947) - 21501-31-609</text:p>
            <text:p text:style-name="handelingen_al">minister van Volksgezondheid, Welzijn en Sport, H.M. de Jonge - 19 april 2021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Antwoorden op vragen commissie over de kabinetsappreciatie Mededeling Europese Commissie: COVID-19: Appreciatie Veilig de Winter Door (Kamerstuk 25295-947) - 21501-31-609</text:p>
            <text:p text:style-name="handelingen_al">minister van Volksgezondheid, Welzijn en Sport, H.M. de Jonge - 19 april 2021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Afschrift kabinetsappreciatie Groenboek Vergrijzing - 22112-3088</text:p>
            <text:p text:style-name="handelingen_al">minister van Sociale Zaken en Werkgelegenheid, W. Koolmees - 20 april 2021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Afschrift kabinetsappreciatie Groenboek Vergrijzing - 22112-3088</text:p>
            <text:p text:style-name="handelingen_al">minister van Sociale Zaken en Werkgelegenheid, W. Koolmees - 20 april 2021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Update e-healthmonitor en Slimme Zorg Estafette - 27529-261</text:p>
            <text:p text:style-name="handelingen_al">minister voor Medische Zorg, T. van Ark - 19 april 2021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Update e-healthmonitor en Slimme Zorg Estafette - 27529-261</text:p>
            <text:p text:style-name="handelingen_al">minister voor Medische Zorg, T. van Ark - 19 april 2021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Reactie op de moties ingediend tijdens het VAO Staatsdeelnemingen van 13 april 2021 - 28165-349</text:p>
            <text:p text:style-name="handelingen_al">minister van Economische Zaken en Klimaat, B. van 't Wout - 19 april 2021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Reactie op de moties ingediend tijdens het VAO Staatsdeelnemingen van 13 april 2021 - 28165-349</text:p>
            <text:p text:style-name="handelingen_al">minister van Economische Zaken en Klimaat, B. van 't Wout - 19 april 2021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NZa-monitor acute zorg 2020 en drie NZa-monitors contractering 2021 - 29247-330</text:p>
            <text:p text:style-name="handelingen_al">minister voor Medische Zorg, T. van Ark - 19 april 2021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NZa-monitor acute zorg 2020 en drie NZa-monitors contractering 2021 - 29247-330</text:p>
            <text:p text:style-name="handelingen_al">minister voor Medische Zorg, T. van Ark - 19 april 2021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Rapport stand van zaken ondervoeding bij ouderen in het medisch, sociaal en publiek domein - februari 2021 - 29389-108</text:p>
            <text:p text:style-name="handelingen_al">staatssecretaris van Volksgezondheid, Welzijn en Sport, P. Blokhuis - 19 april 2021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Rapport stand van zaken ondervoeding bij ouderen in het medisch, sociaal en publiek domein - februari 2021 - 29389-108</text:p>
            <text:p text:style-name="handelingen_al">staatssecretaris van Volksgezondheid, Welzijn en Sport, P. Blokhuis - 19 april 2021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Reactie op verzoek commissie over de brief van de gemeente Peel en Maas, Stichting Kernkracht Peel en Maas en Platform Belangenbehartigers om aandacht voor belemmering burgerinitiatief door beperkingen in wet- en regelgeving sociaal domein - 29538-326</text:p>
            <text:p text:style-name="handelingen_al">minister van Volksgezondheid, Welzijn en Sport, H.M. de Jonge - 19 april 2021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Reactie op verzoek commissie over de brief van de gemeente Peel en Maas, Stichting Kernkracht Peel en Maas en Platform Belangenbehartigers om aandacht voor belemmering burgerinitiatief door beperkingen in wet- en regelgeving sociaal domein - 29538-326</text:p>
            <text:p text:style-name="handelingen_al">minister van Volksgezondheid, Welzijn en Sport, H.M. de Jonge - 19 april 2021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Voortgang maatregelen loondoorbetaling bij ziekte - 29544-1046</text:p>
            <text:p text:style-name="handelingen_al">minister van Sociale Zaken en Werkgelegenheid, W. Koolmees - 20 april 2021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Voortgang maatregelen loondoorbetaling bij ziekte - 29544-1046</text:p>
            <text:p text:style-name="handelingen_al">minister van Sociale Zaken en Werkgelegenheid, W. Koolmees - 20 april 2021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Toezeggingen gedaan tijdens debatten inzake energielabel - 30196-753</text:p>
            <text:p text:style-name="handelingen_al">minister van Binnenlandse Zaken en Koninkrijksrelaties, K.H. Ollongren - 20 april 2021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Toezeggingen gedaan tijdens debatten inzake energielabel - 30196-753</text:p>
            <text:p text:style-name="handelingen_al">minister van Binnenlandse Zaken en Koninkrijksrelaties, K.H. Ollongren - 20 april 2021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Evaluatie energiebelasting - 31239-330</text:p>
            <text:p text:style-name="handelingen_al">staatssecretaris van Financiën, J.A. Vijlbrief - 20 april 2021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Evaluatie energiebelasting - 31239-330</text:p>
            <text:p text:style-name="handelingen_al">staatssecretaris van Financiën, J.A. Vijlbrief - 20 april 2021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Reactie op het verzoek van het lid Tellegen, gedaan tijdens de regeling van werkzaamheden van 6 april 2021, over het bericht "Tientallen jongeren de dupe van sluiting De Hoenderloo Groep, beloofde 'passende vervolgplek' is er niet gekomen" (Eenvandaag.avrotros.nl, 23 maart 2021) - 31497-397</text:p>
            <text:p text:style-name="handelingen_al">staatssecretaris van Volksgezondheid, Welzijn en Sport, P. Blokhuis - 19 april 2021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Reactie op het verzoek van het lid Tellegen, gedaan tijdens de regeling van werkzaamheden van 6 april 2021, over het bericht "Tientallen jongeren de dupe van sluiting De Hoenderloo Groep, beloofde 'passende vervolgplek' is er niet gekomen" (Eenvandaag.avrotros.nl, 23 maart 2021) - 31497-397</text:p>
            <text:p text:style-name="handelingen_al">staatssecretaris van Volksgezondheid, Welzijn en Sport, P. Blokhuis - 19 april 2021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Onderzoek hybride markt - 32716-41</text:p>
            <text:p text:style-name="handelingen_al">minister van Sociale Zaken en Werkgelegenheid, W. Koolmees - 20 april 2021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Onderzoek hybride markt - 32716-41</text:p>
            <text:p text:style-name="handelingen_al">minister van Sociale Zaken en Werkgelegenheid, W. Koolmees - 20 april 2021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Informatie over procedures Wet verbod op kolen - 32813-681</text:p>
            <text:p text:style-name="handelingen_al">minister van Economische Zaken en Klimaat, B. van 't Wout - 16 april 2021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Informatie over procedures Wet verbod op kolen - 32813-681</text:p>
            <text:p text:style-name="handelingen_al">minister van Economische Zaken en Klimaat, B. van 't Wout - 16 april 2021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Antwoorden op vragen commissie over de voortgangsrapportage Wind in de Zeilen (Kamerstuk 33358-32) - 33358-34</text:p>
            <text:p text:style-name="handelingen_al">staatssecretaris van Binnenlandse Zaken en Koninkrijksrelaties, R.W. Knops - 16 april 2021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Antwoorden op vragen commissie over de voortgangsrapportage Wind in de Zeilen (Kamerstuk 33358-32) - 33358-34</text:p>
            <text:p text:style-name="handelingen_al">staatssecretaris van Binnenlandse Zaken en Koninkrijksrelaties, R.W. Knops - 16 april 2021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Rapport adviescollege onderzoek stelsel schadevergoeding voor slachtoffers van strafbare feiten - 33552-83</text:p>
            <text:p text:style-name="handelingen_al">minister voor Rechtsbescherming, S. Dekker - 16 april 2021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Rapport adviescollege onderzoek stelsel schadevergoeding voor slachtoffers van strafbare feiten - 33552-83</text:p>
            <text:p text:style-name="handelingen_al">minister voor Rechtsbescherming, S. Dekker - 16 april 2021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Ontwerpregeling stikstofreductie en natuurverbetering - 35600-56</text:p>
            <text:p text:style-name="handelingen_al">minister van Landbouw, Natuur en Voedselkwaliteit, C.J. Schouten - 16 april 2021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Ontwerpregeling stikstofreductie en natuurverbetering - 35600-56</text:p>
            <text:p text:style-name="handelingen_al">minister van Landbouw, Natuur en Voedselkwaliteit, C.J. Schouten - 16 april 2021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Antwoorden op vragen commissie over de Oprichting van de 100% beleidsdeelneming Bonaire Brandstof Terminals B.V. - 35632-5</text:p>
            <text:p text:style-name="handelingen_al">minister van Economische Zaken en Klimaat, B. van 't Wout - 19 april 2021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1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06-03</meta:user-defined>
    <meta:user-defined meta:name="DCTERMS.W3CDTF/DCTERMS.issued">2021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21</meta:user-defined>
    <meta:user-defined meta:name="OVERHEIDop.handelingenItemNummer">13</meta:user-defined>
    <meta:user-defined meta:name="OVERHEIDop.publicationIssue">7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