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1e vergadering</text:p>
        <text:p text:style-name="vergaderdatum">Woensdag 21 april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lhaj</text:span> </text:p>
            <text:p text:style-name="handelingen_al-groep_bottom"/>
          </text:section>
          <text:section text:name="al-groep_id1-2-2-2-2" text:style-name="handelingen_al-groep">
            <text:p text:style-name="handelingen_al">Aanwezig zijn 120 leden der Kamer, te weten:</text:p>
            <text:p text:style-name="handelingen_al-groep_bottom"/>
          </text:section>
          <text:section text:name="al-groep_id1-2-2-2-3" text:style-name="handelingen_al-groep">
            <text:p text:style-name="handelingen_al">Agema, Alkaya, Amhaouch, Azarkan, Van Baarle, Becker, Beckerman, Belhaj, Bergkamp, Van Beukering-Huijbregts, Bikker, Bisschop, Martin Bosma, Boswijk, Bouchallikh, Boucke, Boulakjar, Brekelmans, Bromet, Van Campen, Ceder, Dassen, Gijs van Dijk, Inge van Dijk, Jasper van Dijk, El Yassini, Ellemeet, Ellian, Erkens, Fritsma, Geurts, Van Ginneken, De Graaf, Graus, Grinwis, Peter de Groot, Tjeerd de Groot, Gündoğan, Den Haan, Van Haga, Hagen, Hammelburg, Rudmer Heerema, Pieter Heerma, Heinen, Van den Hil, Hoekstra, De Hoop, Van Houwelingen, Idsinga, Jansen, Jetten, Léon de Jong, Romke de Jong, Kaag, Kamminga, Kat, Kathmann, Kerseboom, Klaver, Koekkoek, Kops, De Kort, Kuik, Kuiken, Kuzu, Kwint, Van der Laan, Van der Lee, Leijten, Maatoug, Maeijer, Marijnissen, Markuszower, Van Meenen, Van Meijeren, Michon-Derkzen, Agnes Mulder, Edgar Mulder, De Neef, Nijboer, Van Nispen, Palland, Paternotte, Paul, Paulusma, Peters, Piri, Van der Plas, Ploumen, Pouw-Verweij, Van Raan, Raemakers, Rajkowski, De Roon, Schouten, Segers, Simons, Sjoerdsma, Sneller, Snels, Van der Staaij, Van Strien, Tellegen, Teunissen, Thijssen, Tielen, Valstar, Vestering, Vijlbrief, Aukje de Vries, Wassenberg, Van der Werf, Werner, Westerveld, Van Weyenberg, Wiersma, Wilders, Van der Woude en Wuite,</text:p>
            <text:p text:style-name="handelingen_al-groep_bottom"/>
          </text:section>
          <text:section text:name="al-groep_id1-2-2-2-4" text:style-name="handelingen_al-groep">
            <text:p text:style-name="handelingen_al">en de heer Blokhuis, staatssecretaris van Volksgezondheid, Welzijn en Sport, mevrouw Schouten, minister van Landbouw, Natuur en Voedselkwaliteit,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 van woensdag 21 april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6-03</meta:user-defined>
    <meta:user-defined meta:name="DCTERMS.W3CDTF/DCTERMS.issued">2021-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1</meta:user-defined>
    <meta:user-defined meta:name="OVERHEIDop.handelingenItemNummer">1</meta:user-defined>
    <meta:user-defined meta:name="OVERHEIDop.publicationIssue">71</meta:user-defined>
    <meta:user-defined meta:name="OVERHEIDop.publicationName">Handelingen</meta:user-defined>
    <meta:user-defined meta:name="OVERHEIDop.vergaderjaar">2020-2021</meta:user-defined>
    <meta:user-defined meta:name="OVERHEIDop.versieInformatie"/>
  </office:meta>
</office:document-meta>
</file>