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Nationaal Programma Onderwijs: steunprogramma voor herstel en perspectief</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Nationaal Programma Onderwijs: steunprogramma voor herstel en perspectie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waarborgen dat onderwijsgeld niet weglekt naar particuliere bureaus (<text:a xlink:href="kst-35570-VIII-201" xlink:type="simple">35570-VIII</text:a>, nr. <text:a xlink:href="kst-35570-VIII-201" xlink:type="simple">20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utselaar c.s. (<text:a xlink:href="kst-35570-VIII-201" xlink:type="simple">35570-VIII</text:a>, nr. <text:a xlink:href="kst-35570-VIII-201" xlink:type="simple">2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50PLUS, D66, de ChristenUnie, het CDA, de SGP en de PVV voor deze motie hebben gestemd en de leden van de fracties van de VVD, JA21, BBB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9</meta:user-defined>
    <meta:user-defined meta:name="DC.title">Stemming motie Nationaal Programma Onderwijs: steunprogramma voor herstel en perspect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201</meta:user-defined>
    <meta:user-defined meta:name="OVERHEID.TaxonomieBeleidsagenda/OVERHEID.category">Onderwijs en wetenschap | Organisatie en beleid</meta:user-defined>
    <meta:user-defined meta:name="DCTERMS.W3CDTF/OVERHEIDop.datumVergadering">2021-04-20</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