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Onderzoek naar geweld in de jeugdzor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eindrapport van de commissie-De Winter over het onderzoek naar geweld in de jeug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Kuiken over een schaderegeling voor nabestaanden van jongeren die zelfmoord hebben gepleegd (<text:a xlink:href="kst-31015-210" xlink:type="simple">31015</text:a>, nr. <text:a xlink:href="kst-31015-210" xlink:type="simple">2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Kuiken (<text:a xlink:href="kst-31015-210" xlink:type="simple">31015</text:a>, nr. <text:a xlink:href="kst-31015-210" xlink:type="simple">2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50PLUS, de SGP, de PVV, BBB en FVD voor deze motie hebben gestemd en de leden van de fracties van D66, de ChristenUnie, de VVD, het CDA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8</meta:user-defined>
    <meta:user-defined meta:name="DC.title">Stemming motie Onderzoek naar geweld i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10</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21-04-20</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