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betaald ouderschapsverlof</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 over een toegankelijkheidstoets op verlofregelingen (<text:a xlink:href="kst-35613-17" xlink:type="simple">35613</text:a>, nr. <text:a xlink:href="kst-35613-17" xlink:type="simple">17</text:a>);</text:p>
              </text:list-item>
              <text:list-item text:style-override="id1-2-1-3-3-1-2">
                <text:number>-</text:number>
                <text:p text:style-name="handelingen_al">de motie-Palland/Van Weyenberg over het monitoren van effecten van het wetsvoorstel (<text:a xlink:href="kst-35613-18" xlink:type="simple">35613</text:a>, nr. <text:a xlink:href="kst-35613-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elen (<text:a xlink:href="kst-35613-17" xlink:type="simple">35613</text:a>, nr. <text:a xlink:href="kst-35613-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50PLUS, D66, de ChristenUnie, de VVD, het CDA, de SGP, de PVV, JA21, BBB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lland/Van Weyenberg (<text:a xlink:href="kst-35613-18" xlink:type="simple">35613</text:a>, nr. <text:a xlink:href="kst-35613-18" xlink:type="simple">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de PvdA, de PvdD, 50PLUS, D66, de ChristenUnie, de VVD, het CDA, de SGP, de PVV, JA21, BBB en FVD voor deze motie hebben gestemd en de leden van de fractie van GroenLink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7</meta:user-defined>
    <meta:user-defined meta:name="DC.title">Stemmingen moties Wet betaald ouderschapsverl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3;17</meta:user-defined>
    <meta:user-defined meta:name="OVERHEIDop.behandeldDossier">35613;18</meta:user-defined>
    <meta:user-defined meta:name="OVERHEID.TaxonomieBeleidsagenda/OVERHEID.category">Sociale zekerheid | Organisatie en beleid</meta:user-defined>
    <meta:user-defined meta:name="DCTERMS.W3CDTF/OVERHEIDop.datumVergadering">2021-04-20</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